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FF0000" fo:font-size="20pt" style:font-size-asian="20pt" style:font-size-complex="20pt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color="#FF0000" fo:font-size="20pt" style:font-size-asian="20pt" style:font-size-complex="20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6" style:parent-style-name="Akapitzlistą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Akapitzlistą" style:list-style-name="WWNum5" style:family="paragraph"/>
    <style:style style:name="P11" style:parent-style-name="Akapitzlistą" style:list-style-name="WWNum5" style:family="paragraph"/>
    <style:style style:name="P12" style:parent-style-name="Akapitzlistą" style:list-style-name="WWNum5" style:family="paragraph"/>
    <style:style style:name="P13" style:parent-style-name="Akapitzlistą" style:list-style-name="WWNum5" style:family="paragraph"/>
    <style:style style:name="P14" style:parent-style-name="Akapitzlistą" style:list-style-name="WWNum5" style:family="paragraph"/>
    <style:style style:name="P15" style:parent-style-name="Akapitzlistą" style:list-style-name="WWNum5" style:family="paragraph"/>
    <style:style style:name="P16" style:parent-style-name="Akapitzlistą" style:list-style-name="WWNum5" style:family="paragraph"/>
    <style:style style:name="P17" style:parent-style-name="Akapitzlistą" style:list-style-name="WWNum5" style:family="paragraph"/>
    <style:style style:name="P18" style:parent-style-name="Akapitzlistą" style:list-style-name="WWNum5" style:family="paragraph"/>
    <style:style style:name="P19" style:parent-style-name="Akapitzlistą" style:list-style-name="WWNum5" style:family="paragraph"/>
    <style:style style:name="P20" style:parent-style-name="Akapitzlistą" style:list-style-name="WWNum5" style:family="paragraph"/>
    <style:style style:name="P21" style:parent-style-name="Akapitzlistą" style:list-style-name="WWNum5" style:family="paragraph"/>
    <style:style style:name="P22" style:parent-style-name="Akapitzlistą" style:list-style-name="WWNum5" style:family="paragraph"/>
    <style:style style:name="P23" style:parent-style-name="Akapitzlistą" style:list-style-name="WWNum5" style:family="paragraph"/>
    <style:style style:name="P24" style:parent-style-name="Akapitzlistą" style:list-style-name="WWNum5" style:family="paragraph"/>
    <style:style style:name="P25" style:parent-style-name="Akapitzlistą" style:list-style-name="WWNum5" style:family="paragraph"/>
    <style:style style:name="P26" style:parent-style-name="Akapitzlistą" style:list-style-name="WWNum5" style:family="paragraph"/>
    <style:style style:name="P27" style:parent-style-name="Akapitzlistą" style:list-style-name="WWNum5" style:family="paragraph"/>
    <style:style style:name="P28" style:parent-style-name="Akapitzlistą" style:list-style-name="WWNum5" style:family="paragraph"/>
    <style:style style:name="P29" style:parent-style-name="Akapitzlistą" style:list-style-name="WWNum5" style:family="paragraph"/>
    <style:style style:name="P30" style:parent-style-name="Akapitzlistą" style:list-style-name="WWNum5" style:family="paragraph"/>
    <style:style style:name="P31" style:parent-style-name="Akapitzlistą" style:list-style-name="WWNum5" style:family="paragraph"/>
    <style:style style:name="P32" style:parent-style-name="Akapitzlistą" style:list-style-name="WWNum5" style:family="paragraph"/>
    <style:style style:name="P33" style:parent-style-name="Akapitzlistą" style:list-style-name="WWNum5" style:family="paragraph"/>
    <style:style style:name="P34" style:parent-style-name="Akapitzlistą" style:list-style-name="WWNum5" style:family="paragraph"/>
    <style:style style:name="P35" style:parent-style-name="Akapitzlistą" style:list-style-name="WWNum5" style:family="paragraph"/>
    <style:style style:name="P36" style:parent-style-name="Akapitzlistą" style:list-style-name="WWNum5" style:family="paragraph"/>
    <style:style style:name="P37" style:parent-style-name="Akapitzlistą" style:list-style-name="WWNum5" style:family="paragraph"/>
    <style:style style:name="P38" style:parent-style-name="Akapitzlistą" style:list-style-name="WWNum5" style:family="paragraph"/>
    <style:style style:name="P39" style:parent-style-name="Akapitzlistą" style:list-style-name="WWNum5" style:family="paragraph"/>
    <style:style style:name="P40" style:parent-style-name="Akapitzlistą" style:list-style-name="WWNum5" style:family="paragraph"/>
    <style:style style:name="P41" style:parent-style-name="Akapitzlistą" style:list-style-name="WWNum5" style:family="paragraph"/>
    <style:style style:name="P42" style:parent-style-name="Akapitzlistą" style:list-style-name="WWNum5" style:family="paragraph"/>
    <style:style style:name="P43" style:parent-style-name="Akapitzlistą" style:list-style-name="WWNum5" style:family="paragraph"/>
    <style:style style:name="P44" style:parent-style-name="Akapitzlistą" style:list-style-name="WWNum5" style:family="paragraph"/>
    <style:style style:name="P45" style:parent-style-name="Akapitzlistą" style:list-style-name="WWNum5" style:family="paragraph"/>
    <style:style style:name="P46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7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8" style:parent-style-name="Akapitzlistą" style:family="paragraph">
      <style:paragraph-properties fo:text-align="center" fo:margin-left="0.75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0" style:parent-style-name="Akapitzlistą" style:list-style-name="WWNum6" style:family="paragraph"/>
    <style:style style:name="P51" style:parent-style-name="Akapitzlistą" style:list-style-name="WWNum6" style:family="paragraph"/>
    <style:style style:name="P52" style:parent-style-name="Akapitzlistą" style:list-style-name="WWNum6" style:family="paragraph"/>
    <style:style style:name="P53" style:parent-style-name="Akapitzlistą" style:list-style-name="WWNum6" style:family="paragraph"/>
    <style:style style:name="P54" style:parent-style-name="Akapitzlistą" style:list-style-name="WWNum6" style:family="paragraph"/>
    <style:style style:name="P55" style:parent-style-name="Akapitzlistą" style:list-style-name="WWNum6" style:family="paragraph"/>
    <style:style style:name="P56" style:parent-style-name="Akapitzlistą" style:list-style-name="WWNum6" style:family="paragraph"/>
    <style:style style:name="P57" style:parent-style-name="Akapitzlistą" style:list-style-name="WWNum6" style:family="paragraph"/>
    <style:style style:name="P58" style:parent-style-name="Akapitzlistą" style:list-style-name="WWNum6" style:family="paragraph"/>
    <style:style style:name="P59" style:parent-style-name="Akapitzlistą" style:list-style-name="WWNum6" style:family="paragraph"/>
    <style:style style:name="P60" style:parent-style-name="Akapitzlistą" style:list-style-name="WWNum6" style:family="paragraph"/>
    <style:style style:name="P61" style:parent-style-name="Akapitzlistą" style:list-style-name="WWNum6" style:family="paragraph"/>
    <style:style style:name="P62" style:parent-style-name="Akapitzlistą" style:list-style-name="WWNum6" style:family="paragraph"/>
    <style:style style:name="P63" style:parent-style-name="Akapitzlistą" style:list-style-name="WWNum6" style:family="paragraph"/>
    <style:style style:name="P64" style:parent-style-name="Akapitzlistą" style:list-style-name="WWNum6" style:family="paragraph"/>
    <style:style style:name="P65" style:parent-style-name="Akapitzlistą" style:list-style-name="WWNum6" style:family="paragraph"/>
    <style:style style:name="P66" style:parent-style-name="Akapitzlistą" style:list-style-name="WWNum6" style:family="paragraph"/>
    <style:style style:name="P67" style:parent-style-name="Akapitzlistą" style:list-style-name="WWNum6" style:family="paragraph"/>
    <style:style style:name="P68" style:parent-style-name="Akapitzlistą" style:list-style-name="WWNum6" style:family="paragraph"/>
    <style:style style:name="P69" style:parent-style-name="Akapitzlistą" style:list-style-name="WWNum6" style:family="paragraph"/>
    <style:style style:name="P70" style:parent-style-name="Akapitzlistą" style:list-style-name="WWNum6" style:family="paragraph"/>
    <style:style style:name="P71" style:parent-style-name="Akapitzlistą" style:list-style-name="WWNum6" style:family="paragraph"/>
    <style:style style:name="P72" style:parent-style-name="Akapitzlistą" style:list-style-name="WWNum6" style:family="paragraph"/>
    <style:style style:name="P73" style:parent-style-name="Akapitzlistą" style:list-style-name="WWNum6" style:family="paragraph"/>
    <style:style style:name="P74" style:parent-style-name="Akapitzlistą" style:list-style-name="WWNum6" style:family="paragraph"/>
    <style:style style:name="P75" style:parent-style-name="Akapitzlistą" style:list-style-name="WWNum6" style:family="paragraph"/>
    <style:style style:name="P76" style:parent-style-name="Akapitzlistą" style:list-style-name="WWNum6" style:family="paragraph"/>
    <style:style style:name="P77" style:parent-style-name="Akapitzlistą" style:list-style-name="WWNum6" style:family="paragraph"/>
    <style:style style:name="P78" style:parent-style-name="Akapitzlistą" style:list-style-name="WWNum6" style:family="paragraph"/>
    <style:style style:name="P79" style:parent-style-name="Akapitzlistą" style:list-style-name="WWNum6" style:family="paragraph"/>
    <style:style style:name="P80" style:parent-style-name="Akapitzlistą" style:list-style-name="WWNum6" style:family="paragraph"/>
    <style:style style:name="P81" style:parent-style-name="Akapitzlistą" style:list-style-name="WWNum6" style:family="paragraph"/>
    <style:style style:name="P82" style:parent-style-name="Akapitzlistą" style:list-style-name="WWNum6" style:family="paragraph"/>
    <style:style style:name="P83" style:parent-style-name="Akapitzlistą" style:list-style-name="WWNum6" style:family="paragraph"/>
    <style:style style:name="P84" style:parent-style-name="Akapitzlistą" style:list-style-name="WWNum6" style:family="paragraph"/>
    <style:style style:name="P85" style:parent-style-name="Akapitzlistą" style:list-style-name="WWNum6" style:family="paragraph"/>
    <style:style style:name="P86" style:parent-style-name="Akapitzlistą" style:list-style-name="WWNum6" style:family="paragraph"/>
    <style:style style:name="P87" style:parent-style-name="Akapitzlistą" style:list-style-name="WWNum6" style:family="paragraph"/>
    <style:style style:name="P88" style:parent-style-name="Akapitzlistą" style:list-style-name="WWNum6" style:family="paragraph"/>
    <style:style style:name="P89" style:parent-style-name="Akapitzlistą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0" style:parent-style-name="Akapitzlistą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1" style:parent-style-name="Akapitzlistą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2" style:parent-style-name="Akapitzlistą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5" style:parent-style-name="Akapitzlistą" style:list-style-name="WWNum7" style:family="paragraph"/>
    <style:style style:name="T96" style:parent-style-name="Domyślnaczcionkaakapitu" style:family="text">
      <style:text-properties style:font-weight-complex="bold"/>
    </style:style>
    <style:style style:name="P97" style:parent-style-name="Akapitzlistą" style:list-style-name="WWNum7" style:family="paragraph"/>
    <style:style style:name="T98" style:parent-style-name="Domyślnaczcionkaakapitu" style:family="text">
      <style:text-properties style:font-weight-complex="bold"/>
    </style:style>
    <style:style style:name="P99" style:parent-style-name="Akapitzlistą" style:list-style-name="WWNum7" style:family="paragraph"/>
    <style:style style:name="T100" style:parent-style-name="Domyślnaczcionkaakapitu" style:family="text">
      <style:text-properties style:font-weight-complex="bold"/>
    </style:style>
    <style:style style:name="P101" style:parent-style-name="Akapitzlistą" style:list-style-name="WWNum7" style:family="paragraph"/>
    <style:style style:name="T102" style:parent-style-name="Domyślnaczcionkaakapitu" style:family="text">
      <style:text-properties style:font-weight-complex="bold"/>
    </style:style>
    <style:style style:name="P103" style:parent-style-name="Akapitzlistą" style:list-style-name="WWNum7" style:family="paragraph"/>
    <style:style style:name="T104" style:parent-style-name="Domyślnaczcionkaakapitu" style:family="text">
      <style:text-properties style:font-weight-complex="bold"/>
    </style:style>
    <style:style style:name="P105" style:parent-style-name="Akapitzlistą" style:list-style-name="WWNum7" style:family="paragraph"/>
    <style:style style:name="T106" style:parent-style-name="Domyślnaczcionkaakapitu" style:family="text">
      <style:text-properties style:font-weight-complex="bold"/>
    </style:style>
    <style:style style:name="P107" style:parent-style-name="Akapitzlistą" style:list-style-name="WWNum7" style:family="paragraph"/>
    <style:style style:name="T108" style:parent-style-name="Domyślnaczcionkaakapitu" style:family="text">
      <style:text-properties style:font-weight-complex="bold"/>
    </style:style>
    <style:style style:name="P109" style:parent-style-name="Akapitzlistą" style:list-style-name="WWNum7" style:family="paragraph"/>
    <style:style style:name="T110" style:parent-style-name="Domyślnaczcionkaakapitu" style:family="text">
      <style:text-properties style:font-weight-complex="bold"/>
    </style:style>
    <style:style style:name="P111" style:parent-style-name="Akapitzlistą" style:list-style-name="WWNum7" style:family="paragraph"/>
    <style:style style:name="T112" style:parent-style-name="Domyślnaczcionkaakapitu" style:family="text">
      <style:text-properties style:font-weight-complex="bold"/>
    </style:style>
    <style:style style:name="T113" style:parent-style-name="Domyślnaczcionkaakapitu" style:family="text">
      <style:text-properties style:font-weight-complex="bold"/>
    </style:style>
    <style:style style:name="P114" style:parent-style-name="Akapitzlistą" style:list-style-name="WWNum7" style:family="paragraph"/>
    <style:style style:name="T115" style:parent-style-name="Domyślnaczcionkaakapitu" style:family="text">
      <style:text-properties style:font-weight-complex="bold"/>
    </style:style>
    <style:style style:name="P116" style:parent-style-name="Akapitzlistą" style:list-style-name="WWNum7" style:family="paragraph"/>
    <style:style style:name="P117" style:parent-style-name="Akapitzlistą" style:list-style-name="WWNum7" style:family="paragraph"/>
    <style:style style:name="P118" style:parent-style-name="Akapitzlistą" style:list-style-name="WWNum7" style:family="paragraph"/>
    <style:style style:name="P119" style:parent-style-name="Akapitzlistą" style:list-style-name="WWNum7" style:family="paragraph"/>
    <style:style style:name="P120" style:parent-style-name="Akapitzlistą" style:list-style-name="WWNum7" style:family="paragraph"/>
    <style:style style:name="P121" style:parent-style-name="Akapitzlistą" style:list-style-name="WWNum7" style:family="paragraph"/>
    <style:style style:name="P122" style:parent-style-name="Akapitzlistą" style:list-style-name="WWNum7" style:family="paragraph"/>
    <style:style style:name="P123" style:parent-style-name="Akapitzlistą" style:list-style-name="WWNum7" style:family="paragraph"/>
    <style:style style:name="P124" style:parent-style-name="Akapitzlistą" style:list-style-name="WWNum7" style:family="paragraph"/>
    <style:style style:name="P125" style:parent-style-name="Akapitzlistą" style:list-style-name="WWNum7" style:family="paragraph"/>
    <style:style style:name="P126" style:parent-style-name="Akapitzlistą" style:list-style-name="WWNum7" style:family="paragraph"/>
    <style:style style:name="P127" style:parent-style-name="Akapitzlistą" style:list-style-name="WWNum7" style:family="paragraph"/>
    <style:style style:name="P128" style:parent-style-name="Akapitzlistą" style:list-style-name="WWNum7" style:family="paragraph"/>
    <style:style style:name="P129" style:parent-style-name="Akapitzlistą" style:list-style-name="WWNum7" style:family="paragraph"/>
    <style:style style:name="P130" style:parent-style-name="Akapitzlistą" style:list-style-name="WWNum7" style:family="paragraph"/>
    <style:style style:name="P131" style:parent-style-name="Akapitzlistą" style:list-style-name="WWNum7" style:family="paragraph"/>
    <style:style style:name="P132" style:parent-style-name="Akapitzlistą" style:list-style-name="WWNum7" style:family="paragraph"/>
    <style:style style:name="P13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fo:text-align="center" fo:margin-left="0.5in">
        <style:tab-stops/>
      </style:paragraph-properties>
    </style:style>
    <style:style style:name="T13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Akapitzlistą" style:list-style-name="WWNum8" style:family="paragraph"/>
    <style:style style:name="P138" style:parent-style-name="Akapitzlistą" style:list-style-name="WWNum8" style:family="paragraph"/>
    <style:style style:name="P139" style:parent-style-name="Akapitzlistą" style:list-style-name="WWNum8" style:family="paragraph"/>
    <style:style style:name="P140" style:parent-style-name="Akapitzlistą" style:list-style-name="WWNum8" style:family="paragraph"/>
    <style:style style:name="P141" style:parent-style-name="Akapitzlistą" style:list-style-name="WWNum8" style:family="paragraph"/>
    <style:style style:name="P142" style:parent-style-name="Akapitzlistą" style:list-style-name="WWNum8" style:family="paragraph"/>
    <style:style style:name="P143" style:parent-style-name="Akapitzlistą" style:list-style-name="WWNum8" style:family="paragraph"/>
    <style:style style:name="P144" style:parent-style-name="Akapitzlistą" style:list-style-name="WWNum8" style:family="paragraph"/>
    <style:style style:name="P145" style:parent-style-name="Akapitzlistą" style:list-style-name="WWNum8" style:family="paragraph"/>
    <style:style style:name="P146" style:parent-style-name="Akapitzlistą" style:list-style-name="WWNum8" style:family="paragraph"/>
    <style:style style:name="P147" style:parent-style-name="Akapitzlistą" style:list-style-name="WWNum8" style:family="paragraph"/>
    <style:style style:name="P148" style:parent-style-name="Akapitzlistą" style:list-style-name="WWNum8" style:family="paragraph"/>
    <style:style style:name="P149" style:parent-style-name="Akapitzlistą" style:list-style-name="WWNum8" style:family="paragraph"/>
    <style:style style:name="P150" style:parent-style-name="Akapitzlistą" style:list-style-name="WWNum8" style:family="paragraph"/>
    <style:style style:name="P151" style:parent-style-name="Akapitzlistą" style:list-style-name="WWNum8" style:family="paragraph"/>
    <style:style style:name="P152" style:parent-style-name="Akapitzlistą" style:list-style-name="WWNum8" style:family="paragraph"/>
    <style:style style:name="P153" style:parent-style-name="Akapitzlistą" style:list-style-name="WWNum8" style:family="paragraph"/>
    <style:style style:name="P154" style:parent-style-name="Akapitzlistą" style:list-style-name="WWNum8" style:family="paragraph"/>
    <style:style style:name="P155" style:parent-style-name="Akapitzlistą" style:list-style-name="WWNum8" style:family="paragraph"/>
    <style:style style:name="P156" style:parent-style-name="Akapitzlistą" style:list-style-name="WWNum8" style:family="paragraph"/>
    <style:style style:name="P157" style:parent-style-name="Akapitzlistą" style:list-style-name="WWNum8" style:family="paragraph"/>
    <style:style style:name="P158" style:parent-style-name="Akapitzlistą" style:list-style-name="WWNum8" style:family="paragraph"/>
    <style:style style:name="P159" style:parent-style-name="Akapitzlistą" style:list-style-name="WWNum8" style:family="paragraph"/>
    <style:style style:name="P160" style:parent-style-name="Akapitzlistą" style:list-style-name="WWNum8" style:family="paragraph"/>
    <style:style style:name="P161" style:parent-style-name="Akapitzlistą" style:list-style-name="WWNum8" style:family="paragraph"/>
    <style:style style:name="P162" style:parent-style-name="Akapitzlistą" style:list-style-name="WWNum8" style:family="paragraph"/>
    <style:style style:name="P163" style:parent-style-name="Akapitzlistą" style:list-style-name="WWNum8" style:family="paragraph"/>
    <style:style style:name="P164" style:parent-style-name="Akapitzlistą" style:list-style-name="WWNum8" style:family="paragraph"/>
    <style:style style:name="P165" style:parent-style-name="Akapitzlistą" style:list-style-name="WWNum8" style:family="paragraph"/>
    <style:style style:name="P166" style:parent-style-name="Akapitzlistą" style:list-style-name="WWNum8" style:family="paragraph"/>
    <style:style style:name="P167" style:parent-style-name="Akapitzlistą" style:list-style-name="WWNum8" style:family="paragraph"/>
    <style:style style:name="P168" style:parent-style-name="Akapitzlistą" style:list-style-name="WWNum8" style:family="paragraph"/>
    <style:style style:name="P169" style:parent-style-name="Akapitzlistą" style:list-style-name="WWNum8" style:family="paragraph"/>
    <style:style style:name="P170" style:parent-style-name="Akapitzlistą" style:list-style-name="WWNum8" style:family="paragraph"/>
    <style:style style:name="P171" style:parent-style-name="Akapitzlistą" style:list-style-name="WWNum8" style:family="paragraph"/>
    <style:style style:name="P172" style:parent-style-name="Akapitzlistą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5" style:parent-style-name="Akapitzlistą" style:list-style-name="WWNum9" style:family="paragraph"/>
    <style:style style:name="T176" style:parent-style-name="Domyślnaczcionkaakapitu" style:family="text">
      <style:text-properties style:font-weight-complex="bold"/>
    </style:style>
    <style:style style:name="P177" style:parent-style-name="Akapitzlistą" style:list-style-name="WWNum9" style:family="paragraph"/>
    <style:style style:name="T178" style:parent-style-name="Domyślnaczcionkaakapitu" style:family="text">
      <style:text-properties style:font-weight-complex="bold"/>
    </style:style>
    <style:style style:name="P179" style:parent-style-name="Akapitzlistą" style:list-style-name="WWNum9" style:family="paragraph"/>
    <style:style style:name="T180" style:parent-style-name="Domyślnaczcionkaakapitu" style:family="text">
      <style:text-properties style:font-weight-complex="bold"/>
    </style:style>
    <style:style style:name="P181" style:parent-style-name="Akapitzlistą" style:list-style-name="WWNum9" style:family="paragraph"/>
    <style:style style:name="T182" style:parent-style-name="Domyślnaczcionkaakapitu" style:family="text">
      <style:text-properties style:font-weight-complex="bold"/>
    </style:style>
    <style:style style:name="P183" style:parent-style-name="Akapitzlistą" style:list-style-name="WWNum9" style:family="paragraph"/>
    <style:style style:name="T184" style:parent-style-name="Domyślnaczcionkaakapitu" style:family="text">
      <style:text-properties style:font-weight-complex="bold"/>
    </style:style>
    <style:style style:name="P185" style:parent-style-name="Akapitzlistą" style:list-style-name="WWNum9" style:family="paragraph"/>
    <style:style style:name="T186" style:parent-style-name="Domyślnaczcionkaakapitu" style:family="text">
      <style:text-properties style:font-weight-complex="bold"/>
    </style:style>
    <style:style style:name="P187" style:parent-style-name="Akapitzlistą" style:list-style-name="WWNum9" style:family="paragraph"/>
    <style:style style:name="T188" style:parent-style-name="Domyślnaczcionkaakapitu" style:family="text">
      <style:text-properties style:font-weight-complex="bold"/>
    </style:style>
    <style:style style:name="P189" style:parent-style-name="Akapitzlistą" style:list-style-name="WWNum9" style:family="paragraph"/>
    <style:style style:name="T190" style:parent-style-name="Domyślnaczcionkaakapitu" style:family="text">
      <style:text-properties style:font-weight-complex="bold"/>
    </style:style>
    <style:style style:name="P191" style:parent-style-name="Akapitzlistą" style:list-style-name="WWNum9" style:family="paragraph"/>
    <style:style style:name="T192" style:parent-style-name="Domyślnaczcionkaakapitu" style:family="text">
      <style:text-properties style:font-weight-complex="bold"/>
    </style:style>
    <style:style style:name="P193" style:parent-style-name="Akapitzlistą" style:list-style-name="WWNum9" style:family="paragraph"/>
    <style:style style:name="T194" style:parent-style-name="Domyślnaczcionkaakapitu" style:family="text">
      <style:text-properties style:font-weight-complex="bold"/>
    </style:style>
    <style:style style:name="P195" style:parent-style-name="Akapitzlistą" style:list-style-name="WWNum9" style:family="paragraph"/>
    <style:style style:name="T196" style:parent-style-name="Domyślnaczcionkaakapitu" style:family="text">
      <style:text-properties style:font-weight-complex="bold"/>
    </style:style>
    <style:style style:name="P197" style:parent-style-name="Akapitzlistą" style:list-style-name="WWNum9" style:family="paragraph"/>
    <style:style style:name="T198" style:parent-style-name="Domyślnaczcionkaakapitu" style:family="text">
      <style:text-properties style:font-weight-complex="bold"/>
    </style:style>
    <style:style style:name="P199" style:parent-style-name="Akapitzlistą" style:list-style-name="WWNum9" style:family="paragraph"/>
    <style:style style:name="T200" style:parent-style-name="Domyślnaczcionkaakapitu" style:family="text">
      <style:text-properties style:font-weight-complex="bold"/>
    </style:style>
    <style:style style:name="P201" style:parent-style-name="Akapitzlistą" style:list-style-name="WWNum9" style:family="paragraph"/>
    <style:style style:name="T202" style:parent-style-name="Domyślnaczcionkaakapitu" style:family="text">
      <style:text-properties style:font-weight-complex="bold"/>
    </style:style>
    <style:style style:name="P203" style:parent-style-name="Akapitzlistą" style:list-style-name="WWNum9" style:family="paragraph"/>
    <style:style style:name="T204" style:parent-style-name="Domyślnaczcionkaakapitu" style:family="text">
      <style:text-properties style:font-weight-complex="bold"/>
    </style:style>
    <style:style style:name="P205" style:parent-style-name="Akapitzlistą" style:list-style-name="WWNum9" style:family="paragraph"/>
    <style:style style:name="T206" style:parent-style-name="Domyślnaczcionkaakapitu" style:family="text">
      <style:text-properties style:font-weight-complex="bold"/>
    </style:style>
    <style:style style:name="T207" style:parent-style-name="Domyślnaczcionkaakapitu" style:family="text">
      <style:text-properties style:font-weight-complex="bold"/>
    </style:style>
    <style:style style:name="P208" style:parent-style-name="Akapitzlistą" style:list-style-name="WWNum9" style:family="paragraph"/>
    <style:style style:name="T209" style:parent-style-name="Domyślnaczcionkaakapitu" style:family="text">
      <style:text-properties style:font-weight-complex="bold"/>
    </style:style>
    <style:style style:name="P210" style:parent-style-name="Akapitzlistą" style:list-style-name="WWNum9" style:family="paragraph"/>
    <style:style style:name="T211" style:parent-style-name="Domyślnaczcionkaakapitu" style:family="text">
      <style:text-properties style:font-weight-complex="bold"/>
    </style:style>
    <style:style style:name="P212" style:parent-style-name="Akapitzlistą" style:list-style-name="WWNum9" style:family="paragraph"/>
    <style:style style:name="T213" style:parent-style-name="Domyślnaczcionkaakapitu" style:family="text">
      <style:text-properties style:font-weight-complex="bold"/>
    </style:style>
    <style:style style:name="P214" style:parent-style-name="Akapitzlistą" style:list-style-name="WWNum9" style:family="paragraph"/>
    <style:style style:name="T215" style:parent-style-name="Domyślnaczcionkaakapitu" style:family="text">
      <style:text-properties style:font-weight-complex="bold"/>
    </style:style>
    <style:style style:name="P216" style:parent-style-name="Akapitzlistą" style:list-style-name="WWNum9" style:family="paragraph"/>
    <style:style style:name="T217" style:parent-style-name="Domyślnaczcionkaakapitu" style:family="text">
      <style:text-properties style:font-weight-complex="bold"/>
    </style:style>
    <style:style style:name="P218" style:parent-style-name="Akapitzlistą" style:list-style-name="WWNum9" style:family="paragraph"/>
    <style:style style:name="T219" style:parent-style-name="Domyślnaczcionkaakapitu" style:family="text">
      <style:text-properties style:font-weight-complex="bold"/>
    </style:style>
    <style:style style:name="P220" style:parent-style-name="Akapitzlistą" style:list-style-name="WWNum9" style:family="paragraph"/>
    <style:style style:name="T221" style:parent-style-name="Domyślnaczcionkaakapitu" style:family="text">
      <style:text-properties style:font-weight-complex="bold"/>
    </style:style>
    <style:style style:name="P222" style:parent-style-name="Akapitzlistą" style:list-style-name="WWNum9" style:family="paragraph"/>
    <style:style style:name="T223" style:parent-style-name="Domyślnaczcionkaakapitu" style:family="text">
      <style:text-properties style:font-weight-complex="bold"/>
    </style:style>
    <style:style style:name="P224" style:parent-style-name="Akapitzlistą" style:family="paragraph">
      <style:paragraph-properties fo:margin-left="0.75in">
        <style:tab-stops/>
      </style:paragraph-properties>
      <style:text-properties style:font-weight-complex="bold"/>
    </style:style>
    <style:style style:name="P225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6" style:parent-style-name="Akapitzlistą" style:family="paragraph">
      <style:paragraph-properties fo:text-align="center" fo:margin-left="0.75in">
        <style:tab-stops/>
      </style:paragraph-properties>
    </style:style>
    <style:style style:name="T22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2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29" style:parent-style-name="Akapitzlistą" style:list-style-name="WWNum11" style:family="paragraph"/>
    <style:style style:name="T230" style:parent-style-name="Domyślnaczcionkaakapitu" style:family="text">
      <style:text-properties style:font-weight-complex="bold"/>
    </style:style>
    <style:style style:name="P231" style:parent-style-name="Akapitzlistą" style:list-style-name="WWNum11" style:family="paragraph"/>
    <style:style style:name="T232" style:parent-style-name="Domyślnaczcionkaakapitu" style:family="text">
      <style:text-properties style:font-weight-complex="bold"/>
    </style:style>
    <style:style style:name="P233" style:parent-style-name="Akapitzlistą" style:list-style-name="WWNum11" style:family="paragraph"/>
    <style:style style:name="T234" style:parent-style-name="Domyślnaczcionkaakapitu" style:family="text">
      <style:text-properties style:font-weight-complex="bold"/>
    </style:style>
    <style:style style:name="P235" style:parent-style-name="Akapitzlistą" style:list-style-name="WWNum11" style:family="paragraph"/>
    <style:style style:name="T236" style:parent-style-name="Domyślnaczcionkaakapitu" style:family="text">
      <style:text-properties style:font-weight-complex="bold"/>
    </style:style>
    <style:style style:name="P237" style:parent-style-name="Akapitzlistą" style:list-style-name="WWNum11" style:family="paragraph"/>
    <style:style style:name="T238" style:parent-style-name="Domyślnaczcionkaakapitu" style:family="text">
      <style:text-properties style:font-weight-complex="bold"/>
    </style:style>
    <style:style style:name="P239" style:parent-style-name="Akapitzlistą" style:list-style-name="WWNum11" style:family="paragraph"/>
    <style:style style:name="T240" style:parent-style-name="Domyślnaczcionkaakapitu" style:family="text">
      <style:text-properties style:font-weight-complex="bold"/>
    </style:style>
    <style:style style:name="P241" style:parent-style-name="Akapitzlistą" style:list-style-name="WWNum11" style:family="paragraph"/>
    <style:style style:name="T242" style:parent-style-name="Domyślnaczcionkaakapitu" style:family="text">
      <style:text-properties style:font-weight-complex="bold"/>
    </style:style>
    <style:style style:name="P243" style:parent-style-name="Akapitzlistą" style:list-style-name="WWNum11" style:family="paragraph"/>
    <style:style style:name="T244" style:parent-style-name="Domyślnaczcionkaakapitu" style:family="text">
      <style:text-properties style:font-weight-complex="bold"/>
    </style:style>
    <style:style style:name="P245" style:parent-style-name="Akapitzlistą" style:list-style-name="WWNum11" style:family="paragraph"/>
    <style:style style:name="T246" style:parent-style-name="Domyślnaczcionkaakapitu" style:family="text">
      <style:text-properties style:font-weight-complex="bold"/>
    </style:style>
    <style:style style:name="T247" style:parent-style-name="Domyślnaczcionkaakapitu" style:family="text">
      <style:text-properties style:font-weight-complex="bold"/>
    </style:style>
    <style:style style:name="P248" style:parent-style-name="Akapitzlistą" style:list-style-name="WWNum11" style:family="paragraph"/>
    <style:style style:name="T249" style:parent-style-name="Domyślnaczcionkaakapitu" style:family="text">
      <style:text-properties style:font-weight-complex="bold"/>
    </style:style>
    <style:style style:name="P250" style:parent-style-name="Akapitzlistą" style:list-style-name="WWNum11" style:family="paragraph"/>
    <style:style style:name="T251" style:parent-style-name="Domyślnaczcionkaakapitu" style:family="text">
      <style:text-properties style:font-weight-complex="bold"/>
    </style:style>
    <style:style style:name="P252" style:parent-style-name="Akapitzlistą" style:list-style-name="WWNum11" style:family="paragraph"/>
    <style:style style:name="T253" style:parent-style-name="Domyślnaczcionkaakapitu" style:family="text">
      <style:text-properties style:font-weight-complex="bold"/>
    </style:style>
    <style:style style:name="P254" style:parent-style-name="Akapitzlistą" style:list-style-name="WWNum11" style:family="paragraph"/>
    <style:style style:name="T255" style:parent-style-name="Domyślnaczcionkaakapitu" style:family="text">
      <style:text-properties style:font-weight-complex="bold"/>
    </style:style>
    <style:style style:name="P256" style:parent-style-name="Akapitzlistą" style:list-style-name="WWNum11" style:family="paragraph"/>
    <style:style style:name="T257" style:parent-style-name="Domyślnaczcionkaakapitu" style:family="text">
      <style:text-properties style:font-weight-complex="bold"/>
    </style:style>
    <style:style style:name="P258" style:parent-style-name="Akapitzlistą" style:list-style-name="WWNum11" style:family="paragraph"/>
    <style:style style:name="T259" style:parent-style-name="Domyślnaczcionkaakapitu" style:family="text">
      <style:text-properties style:font-weight-complex="bold"/>
    </style:style>
    <style:style style:name="P260" style:parent-style-name="Akapitzlistą" style:list-style-name="WWNum11" style:family="paragraph"/>
    <style:style style:name="T261" style:parent-style-name="Domyślnaczcionkaakapitu" style:family="text">
      <style:text-properties style:font-weight-complex="bold"/>
    </style:style>
    <style:style style:name="P262" style:parent-style-name="Akapitzlistą" style:list-style-name="WWNum11" style:family="paragraph"/>
    <style:style style:name="T263" style:parent-style-name="Domyślnaczcionkaakapitu" style:family="text">
      <style:text-properties style:font-weight-complex="bold"/>
    </style:style>
    <style:style style:name="P264" style:parent-style-name="Akapitzlistą" style:list-style-name="WWNum11" style:family="paragraph"/>
    <style:style style:name="T265" style:parent-style-name="Domyślnaczcionkaakapitu" style:family="text">
      <style:text-properties style:font-weight-complex="bold"/>
    </style:style>
    <style:style style:name="T266" style:parent-style-name="Domyślnaczcionkaakapitu" style:family="text">
      <style:text-properties style:font-weight-complex="bold"/>
    </style:style>
    <style:style style:name="P267" style:parent-style-name="Akapitzlistą" style:list-style-name="WWNum11" style:family="paragraph"/>
    <style:style style:name="T268" style:parent-style-name="Domyślnaczcionkaakapitu" style:family="text">
      <style:text-properties style:font-weight-complex="bold"/>
    </style:style>
    <style:style style:name="P269" style:parent-style-name="Akapitzlistą" style:list-style-name="WWNum11" style:family="paragraph"/>
    <style:style style:name="T270" style:parent-style-name="Domyślnaczcionkaakapitu" style:family="text">
      <style:text-properties style:font-weight-complex="bold"/>
    </style:style>
    <style:style style:name="P271" style:parent-style-name="Akapitzlistą" style:list-style-name="WWNum11" style:family="paragraph"/>
    <style:style style:name="T272" style:parent-style-name="Domyślnaczcionkaakapitu" style:family="text">
      <style:text-properties style:font-weight-complex="bold"/>
    </style:style>
    <style:style style:name="P273" style:parent-style-name="Akapitzlistą" style:list-style-name="WWNum11" style:family="paragraph"/>
    <style:style style:name="T274" style:parent-style-name="Domyślnaczcionkaakapitu" style:family="text">
      <style:text-properties style:font-weight-complex="bold"/>
    </style:style>
    <style:style style:name="P275" style:parent-style-name="Akapitzlistą" style:family="paragraph">
      <style:paragraph-properties fo:margin-left="1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76" style:parent-style-name="Akapitzlistą" style:family="paragraph">
      <style:paragraph-properties fo:text-align="center" fo:margin-left="1.25in">
        <style:tab-stops/>
      </style:paragraph-properties>
    </style:style>
    <style:style style:name="T27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78" style:parent-style-name="Domyślnaczcionkaakapitu" style:family="text">
      <style:text-properties style:font-weight-complex="bold"/>
    </style:style>
    <style:style style:name="T279" style:parent-style-name="Domyślnaczcionkaakapitu" style:family="text">
      <style:text-properties style:font-weight-complex="bold"/>
    </style:style>
    <style:style style:name="T280" style:parent-style-name="Domyślnaczcionkaakapitu" style:family="text">
      <style:text-properties style:font-weight-complex="bold"/>
    </style:style>
    <style:style style:name="T281" style:parent-style-name="Domyślnaczcionkaakapitu" style:family="text">
      <style:text-properties style:font-weight-complex="bold"/>
    </style:style>
    <style:style style:name="T282" style:parent-style-name="Domyślnaczcionkaakapitu" style:family="text">
      <style:text-properties style:font-weight-complex="bold"/>
    </style:style>
    <style:style style:name="T283" style:parent-style-name="Domyślnaczcionkaakapitu" style:family="text">
      <style:text-properties style:font-weight-complex="bold"/>
    </style:style>
    <style:style style:name="T284" style:parent-style-name="Domyślnaczcionkaakapitu" style:family="text">
      <style:text-properties style:font-weight-complex="bold"/>
    </style:style>
    <style:style style:name="T285" style:parent-style-name="Domyślnaczcionkaakapitu" style:family="text">
      <style:text-properties style:font-weight-complex="bold"/>
    </style:style>
    <style:style style:name="T286" style:parent-style-name="Domyślnaczcionkaakapitu" style:family="text">
      <style:text-properties style:font-weight-complex="bold"/>
    </style:style>
    <style:style style:name="T287" style:parent-style-name="Domyślnaczcionkaakapitu" style:family="text">
      <style:text-properties style:font-weight-complex="bold"/>
    </style:style>
    <style:style style:name="T288" style:parent-style-name="Domyślnaczcionkaakapitu" style:family="text">
      <style:text-properties style:font-weight-complex="bold"/>
    </style:style>
    <style:style style:name="T289" style:parent-style-name="Domyślnaczcionkaakapitu" style:family="text">
      <style:text-properties style:font-weight-complex="bold"/>
    </style:style>
    <style:style style:name="T290" style:parent-style-name="Domyślnaczcionkaakapitu" style:family="text">
      <style:text-properties style:font-weight-complex="bold"/>
    </style:style>
    <style:style style:name="T291" style:parent-style-name="Domyślnaczcionkaakapitu" style:family="text">
      <style:text-properties style:font-weight-complex="bold"/>
    </style:style>
    <style:style style:name="T292" style:parent-style-name="Domyślnaczcionkaakapitu" style:family="text">
      <style:text-properties style:font-weight-complex="bold"/>
    </style:style>
    <style:style style:name="T293" style:parent-style-name="Domyślnaczcionkaakapitu" style:family="text">
      <style:text-properties style:font-weight-complex="bold"/>
    </style:style>
    <style:style style:name="T294" style:parent-style-name="Domyślnaczcionkaakapitu" style:family="text">
      <style:text-properties style:font-weight-complex="bold"/>
    </style:style>
    <style:style style:name="T295" style:parent-style-name="Domyślnaczcionkaakapitu" style:family="text">
      <style:text-properties style:font-weight-complex="bold"/>
    </style:style>
    <style:style style:name="T296" style:parent-style-name="Domyślnaczcionkaakapitu" style:family="text">
      <style:text-properties style:font-weight-complex="bold"/>
    </style:style>
    <style:style style:name="P297" style:parent-style-name="Akapitzlistą" style:family="paragraph">
      <style:text-properties style:font-weight-complex="bold"/>
    </style:style>
    <style:style style:name="P298" style:parent-style-name="Akapitzlistą" style:family="paragraph">
      <style:paragraph-properties fo:text-align="center"/>
    </style:style>
    <style:style style:name="T29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00" style:parent-style-name="Akapitzlistą" style:family="paragraph">
      <style:text-properties style:font-weight-complex="bold"/>
    </style:style>
    <style:style style:name="P301" style:parent-style-name="Akapitzlistą" style:list-style-name="WWNum14" style:family="paragraph"/>
    <style:style style:name="P302" style:parent-style-name="Akapitzlistą" style:list-style-name="WWNum14" style:family="paragraph"/>
    <style:style style:name="P303" style:parent-style-name="Akapitzlistą" style:list-style-name="WWNum14" style:family="paragraph"/>
    <style:style style:name="P304" style:parent-style-name="Akapitzlistą" style:list-style-name="WWNum14" style:family="paragraph"/>
    <style:style style:name="P305" style:parent-style-name="Akapitzlistą" style:list-style-name="WWNum14" style:family="paragraph"/>
    <style:style style:name="P306" style:parent-style-name="Akapitzlistą" style:list-style-name="WWNum14" style:family="paragraph"/>
    <style:style style:name="P307" style:parent-style-name="Akapitzlistą" style:list-style-name="WWNum14" style:family="paragraph"/>
    <style:style style:name="P308" style:parent-style-name="Akapitzlistą" style:list-style-name="WWNum14" style:family="paragraph"/>
    <style:style style:name="P309" style:parent-style-name="Akapitzlistą" style:list-style-name="WWNum14" style:family="paragraph"/>
    <style:style style:name="P310" style:parent-style-name="Akapitzlistą" style:list-style-name="WWNum14" style:family="paragraph"/>
    <style:style style:name="P311" style:parent-style-name="Akapitzlistą" style:list-style-name="WWNum14" style:family="paragraph"/>
    <style:style style:name="P312" style:parent-style-name="Akapitzlistą" style:list-style-name="WWNum14" style:family="paragraph"/>
    <style:style style:name="P313" style:parent-style-name="Akapitzlistą" style:list-style-name="WWNum14" style:family="paragraph"/>
    <style:style style:name="P314" style:parent-style-name="Akapitzlistą" style:list-style-name="WWNum14" style:family="paragraph"/>
    <style:style style:name="P315" style:parent-style-name="Akapitzlistą" style:list-style-name="WWNum14" style:family="paragraph"/>
    <style:style style:name="P316" style:parent-style-name="Akapitzlistą" style:list-style-name="WWNum14" style:family="paragraph"/>
    <style:style style:name="P317" style:parent-style-name="Akapitzlistą" style:list-style-name="WWNum14" style:family="paragraph"/>
    <style:style style:name="P318" style:parent-style-name="Akapitzlistą" style:list-style-name="WWNum14" style:family="paragraph"/>
    <style:style style:name="P319" style:parent-style-name="Akapitzlistą" style:list-style-name="WWNum14" style:family="paragraph"/>
    <style:style style:name="P320" style:parent-style-name="Akapitzlistą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1" style:parent-style-name="Akapitzlistą" style:family="paragraph">
      <style:paragraph-properties fo:text-align="center"/>
    </style:style>
    <style:style style:name="T32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24" style:parent-style-name="Akapitzlistą" style:list-style-name="WWNum16" style:family="paragraph"/>
    <style:style style:name="T325" style:parent-style-name="Domyślnaczcionkaakapitu" style:family="text">
      <style:text-properties style:font-weight-complex="bold"/>
    </style:style>
    <style:style style:name="P326" style:parent-style-name="Akapitzlistą" style:list-style-name="WWNum16" style:family="paragraph"/>
    <style:style style:name="T327" style:parent-style-name="Domyślnaczcionkaakapitu" style:family="text">
      <style:text-properties style:font-weight-complex="bold"/>
    </style:style>
    <style:style style:name="P328" style:parent-style-name="Akapitzlistą" style:list-style-name="WWNum16" style:family="paragraph"/>
    <style:style style:name="T329" style:parent-style-name="Domyślnaczcionkaakapitu" style:family="text">
      <style:text-properties style:font-weight-complex="bold"/>
    </style:style>
    <style:style style:name="P330" style:parent-style-name="Akapitzlistą" style:list-style-name="WWNum16" style:family="paragraph"/>
    <style:style style:name="T331" style:parent-style-name="Domyślnaczcionkaakapitu" style:family="text">
      <style:text-properties style:font-weight-complex="bold"/>
    </style:style>
    <style:style style:name="P332" style:parent-style-name="Akapitzlistą" style:list-style-name="WWNum16" style:family="paragraph"/>
    <style:style style:name="T333" style:parent-style-name="Domyślnaczcionkaakapitu" style:family="text">
      <style:text-properties style:font-weight-complex="bold"/>
    </style:style>
    <style:style style:name="P334" style:parent-style-name="Akapitzlistą" style:list-style-name="WWNum16" style:family="paragraph"/>
    <style:style style:name="T335" style:parent-style-name="Domyślnaczcionkaakapitu" style:family="text">
      <style:text-properties style:font-weight-complex="bold"/>
    </style:style>
    <style:style style:name="P336" style:parent-style-name="Akapitzlistą" style:list-style-name="WWNum16" style:family="paragraph"/>
    <style:style style:name="T337" style:parent-style-name="Domyślnaczcionkaakapitu" style:family="text">
      <style:text-properties style:font-weight-complex="bold"/>
    </style:style>
    <style:style style:name="P338" style:parent-style-name="Akapitzlistą" style:list-style-name="WWNum16" style:family="paragraph"/>
    <style:style style:name="T339" style:parent-style-name="Domyślnaczcionkaakapitu" style:family="text">
      <style:text-properties style:font-weight-complex="bold"/>
    </style:style>
    <style:style style:name="P340" style:parent-style-name="Akapitzlistą" style:list-style-name="WWNum16" style:family="paragraph"/>
    <style:style style:name="T341" style:parent-style-name="Domyślnaczcionkaakapitu" style:family="text">
      <style:text-properties style:font-weight-complex="bold"/>
    </style:style>
    <style:style style:name="P342" style:parent-style-name="Akapitzlistą" style:list-style-name="WWNum16" style:family="paragraph"/>
    <style:style style:name="T343" style:parent-style-name="Domyślnaczcionkaakapitu" style:family="text">
      <style:text-properties style:font-weight-complex="bold"/>
    </style:style>
    <style:style style:name="T344" style:parent-style-name="Domyślnaczcionkaakapitu" style:family="text">
      <style:text-properties style:font-weight-complex="bold"/>
    </style:style>
    <style:style style:name="P345" style:parent-style-name="Akapitzlistą" style:list-style-name="WWNum16" style:family="paragraph"/>
    <style:style style:name="T346" style:parent-style-name="Domyślnaczcionkaakapitu" style:family="text">
      <style:text-properties style:font-weight-complex="bold"/>
    </style:style>
    <style:style style:name="P347" style:parent-style-name="Akapitzlistą" style:list-style-name="WWNum16" style:family="paragraph"/>
    <style:style style:name="T348" style:parent-style-name="Domyślnaczcionkaakapitu" style:family="text">
      <style:text-properties style:font-weight-complex="bold"/>
    </style:style>
    <style:style style:name="P349" style:parent-style-name="Akapitzlistą" style:list-style-name="WWNum16" style:family="paragraph"/>
    <style:style style:name="T350" style:parent-style-name="Domyślnaczcionkaakapitu" style:family="text">
      <style:text-properties style:font-weight-complex="bold"/>
    </style:style>
    <style:style style:name="P351" style:parent-style-name="Akapitzlistą" style:list-style-name="WWNum16" style:family="paragraph"/>
    <style:style style:name="T352" style:parent-style-name="Domyślnaczcionkaakapitu" style:family="text">
      <style:text-properties style:font-weight-complex="bold"/>
    </style:style>
    <style:style style:name="P353" style:parent-style-name="Akapitzlistą" style:list-style-name="WWNum16" style:family="paragraph"/>
    <style:style style:name="T354" style:parent-style-name="Domyślnaczcionkaakapitu" style:family="text">
      <style:text-properties style:font-weight-complex="bold"/>
    </style:style>
    <style:style style:name="P355" style:parent-style-name="Akapitzlistą" style:list-style-name="WWNum16" style:family="paragraph"/>
    <style:style style:name="T356" style:parent-style-name="Domyślnaczcionkaakapitu" style:family="text">
      <style:text-properties style:font-weight-complex="bold"/>
    </style:style>
    <style:style style:name="P357" style:parent-style-name="Akapitzlistą" style:list-style-name="WWNum16" style:family="paragraph"/>
    <style:style style:name="T358" style:parent-style-name="Domyślnaczcionkaakapitu" style:family="text">
      <style:text-properties style:font-weight-complex="bold"/>
    </style:style>
    <style:style style:name="P359" style:parent-style-name="Akapitzlistą" style:list-style-name="WWNum16" style:family="paragraph"/>
    <style:style style:name="T360" style:parent-style-name="Domyślnaczcionkaakapitu" style:family="text">
      <style:text-properties style:font-weight-complex="bold"/>
    </style:style>
    <style:style style:name="P361" style:parent-style-name="Akapitzlistą" style:list-style-name="WWNum16" style:family="paragraph"/>
    <style:style style:name="P362" style:parent-style-name="Akapitzlistą" style:list-style-name="WWNum16" style:family="paragraph"/>
    <style:style style:name="P363" style:parent-style-name="Akapitzlistą" style:list-style-name="WWNum16" style:family="paragraph"/>
    <style:style style:name="P364" style:parent-style-name="Akapitzlistą" style:list-style-name="WWNum16" style:family="paragraph"/>
    <style:style style:name="P365" style:parent-style-name="Akapitzlistą" style:list-style-name="WWNum16" style:family="paragraph"/>
    <style:style style:name="P366" style:parent-style-name="Akapitzlistą" style:family="paragraph">
      <style:paragraph-properties fo:margin-left="1in">
        <style:tab-stops/>
      </style:paragraph-properties>
    </style:style>
    <style:style style:name="P367" style:parent-style-name="Akapitzlistą" style:family="paragraph">
      <style:paragraph-properties fo:text-align="center"/>
    </style:style>
    <style:style style:name="T36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69" style:parent-style-name="Akapitzlistą" style:family="paragraph">
      <style:paragraph-properties fo:margin-left="1in">
        <style:tab-stops/>
      </style:paragraph-properties>
      <style:text-properties style:font-weight-complex="bold"/>
    </style:style>
    <style:style style:name="P370" style:parent-style-name="Akapitzlistą" style:list-style-name="WWNum17" style:family="paragraph"/>
    <style:style style:name="P371" style:parent-style-name="Akapitzlistą" style:list-style-name="WWNum17" style:family="paragraph"/>
    <style:style style:name="P372" style:parent-style-name="Akapitzlistą" style:list-style-name="WWNum17" style:family="paragraph"/>
    <style:style style:name="P373" style:parent-style-name="Akapitzlistą" style:list-style-name="WWNum17" style:family="paragraph"/>
    <style:style style:name="P374" style:parent-style-name="Akapitzlistą" style:list-style-name="WWNum17" style:family="paragraph"/>
    <style:style style:name="P375" style:parent-style-name="Akapitzlistą" style:list-style-name="WWNum17" style:family="paragraph"/>
    <style:style style:name="P376" style:parent-style-name="Akapitzlistą" style:list-style-name="WWNum17" style:family="paragraph"/>
    <style:style style:name="P377" style:parent-style-name="Akapitzlistą" style:list-style-name="WWNum17" style:family="paragraph"/>
    <style:style style:name="P378" style:parent-style-name="Akapitzlistą" style:list-style-name="WWNum17" style:family="paragraph"/>
    <style:style style:name="P379" style:parent-style-name="Akapitzlistą" style:list-style-name="WWNum17" style:family="paragraph"/>
    <style:style style:name="P380" style:parent-style-name="Akapitzlistą" style:list-style-name="WWNum17" style:family="paragraph"/>
    <style:style style:name="P381" style:parent-style-name="Akapitzlistą" style:list-style-name="WWNum17" style:family="paragraph"/>
    <style:style style:name="P382" style:parent-style-name="Akapitzlistą" style:list-style-name="WWNum17" style:family="paragraph"/>
    <style:style style:name="P383" style:parent-style-name="Akapitzlistą" style:list-style-name="WWNum17" style:family="paragraph"/>
    <style:style style:name="P384" style:parent-style-name="Akapitzlistą" style:list-style-name="WWNum17" style:family="paragraph"/>
    <style:style style:name="P385" style:parent-style-name="Akapitzlistą" style:list-style-name="WWNum17" style:family="paragraph"/>
    <style:style style:name="P386" style:parent-style-name="Akapitzlistą" style:list-style-name="WWNum17" style:family="paragraph"/>
    <style:style style:name="P387" style:parent-style-name="Akapitzlistą" style:list-style-name="WWNum17" style:family="paragraph"/>
    <style:style style:name="P388" style:parent-style-name="Akapitzlistą" style:list-style-name="WWNum17" style:family="paragraph"/>
    <style:style style:name="P389" style:parent-style-name="Akapitzlistą" style:list-style-name="WWNum17" style:family="paragraph"/>
    <style:style style:name="P390" style:parent-style-name="Akapitzlistą" style:list-style-name="WWNum17" style:family="paragraph"/>
    <style:style style:name="P391" style:parent-style-name="Akapitzlistą" style:list-style-name="WWNum17" style:family="paragraph"/>
    <style:style style:name="P392" style:parent-style-name="Akapitzlistą" style:list-style-name="WWNum17" style:family="paragraph"/>
    <style:style style:name="P393" style:parent-style-name="Akapitzlistą" style:family="paragraph">
      <style:paragraph-properties fo:margin-left="0.75in">
        <style:tab-stops/>
      </style:paragraph-properties>
    </style:style>
    <style:style style:name="P394" style:parent-style-name="Akapitzlistą" style:family="paragraph">
      <style:paragraph-properties fo:margin-left="0.75in">
        <style:tab-stops/>
      </style:paragraph-properties>
    </style:style>
    <style:style style:name="P395" style:parent-style-name="Akapitzlistą" style:family="paragraph">
      <style:paragraph-properties fo:text-align="center"/>
    </style:style>
    <style:style style:name="T39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97" style:parent-style-name="Akapitzlistą" style:list-style-name="WWNum18" style:family="paragraph"/>
    <style:style style:name="P398" style:parent-style-name="Akapitzlistą" style:list-style-name="WWNum18" style:family="paragraph"/>
    <style:style style:name="P399" style:parent-style-name="Akapitzlistą" style:list-style-name="WWNum18" style:family="paragraph"/>
    <style:style style:name="P400" style:parent-style-name="Akapitzlistą" style:list-style-name="WWNum18" style:family="paragraph"/>
    <style:style style:name="P401" style:parent-style-name="Akapitzlistą" style:list-style-name="WWNum18" style:family="paragraph"/>
    <style:style style:name="P402" style:parent-style-name="Akapitzlistą" style:list-style-name="WWNum18" style:family="paragraph"/>
    <style:style style:name="P403" style:parent-style-name="Akapitzlistą" style:list-style-name="WWNum18" style:family="paragraph"/>
    <style:style style:name="P404" style:parent-style-name="Akapitzlistą" style:list-style-name="WWNum18" style:family="paragraph"/>
    <style:style style:name="P405" style:parent-style-name="Akapitzlistą" style:list-style-name="WWNum18" style:family="paragraph"/>
    <style:style style:name="P406" style:parent-style-name="Akapitzlistą" style:list-style-name="WWNum18" style:family="paragraph"/>
    <style:style style:name="P407" style:parent-style-name="Akapitzlistą" style:list-style-name="WWNum18" style:family="paragraph"/>
    <style:style style:name="P408" style:parent-style-name="Akapitzlistą" style:list-style-name="WWNum18" style:family="paragraph"/>
    <style:style style:name="P409" style:parent-style-name="Akapitzlistą" style:list-style-name="WWNum18" style:family="paragraph"/>
    <style:style style:name="P410" style:parent-style-name="Akapitzlistą" style:list-style-name="WWNum18" style:family="paragraph"/>
    <style:style style:name="P411" style:parent-style-name="Akapitzlistą" style:list-style-name="WWNum18" style:family="paragraph"/>
    <style:style style:name="P412" style:parent-style-name="Akapitzlistą" style:list-style-name="WWNum18" style:family="paragraph"/>
    <style:style style:name="P413" style:parent-style-name="Akapitzlistą" style:list-style-name="WWNum18" style:family="paragraph"/>
    <style:style style:name="P414" style:parent-style-name="Akapitzlistą" style:list-style-name="WWNum18" style:family="paragraph"/>
    <style:style style:name="P415" style:parent-style-name="Akapitzlistą" style:family="paragraph">
      <style:paragraph-properties fo:text-align="center"/>
    </style:style>
    <style:style style:name="T4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17" style:parent-style-name="Akapitzlistą" style:list-style-name="WWNum20" style:family="paragraph"/>
    <style:style style:name="P418" style:parent-style-name="Akapitzlistą" style:list-style-name="WWNum20" style:family="paragraph"/>
    <style:style style:name="P419" style:parent-style-name="Akapitzlistą" style:list-style-name="WWNum20" style:family="paragraph"/>
    <style:style style:name="P420" style:parent-style-name="Akapitzlistą" style:list-style-name="WWNum20" style:family="paragraph"/>
    <style:style style:name="T421" style:parent-style-name="Domyślnaczcionkaakapitu" style:family="text">
      <style:text-properties fo:font-weight="bold" style:font-weight-asian="bold" style:font-weight-complex="bold" fo:color="#FF0000"/>
    </style:style>
    <style:style style:name="P422" style:parent-style-name="Akapitzlistą" style:list-style-name="WWNum20" style:family="paragraph"/>
    <style:style style:name="P423" style:parent-style-name="Akapitzlistą" style:list-style-name="WWNum20" style:family="paragraph"/>
    <style:style style:name="P424" style:parent-style-name="Akapitzlistą" style:list-style-name="WWNum20" style:family="paragraph"/>
    <style:style style:name="P425" style:parent-style-name="Akapitzlistą" style:list-style-name="WWNum20" style:family="paragraph"/>
    <style:style style:name="P426" style:parent-style-name="Akapitzlistą" style:list-style-name="WWNum20" style:family="paragraph"/>
    <style:style style:name="P427" style:parent-style-name="Akapitzlistą" style:list-style-name="WWNum20" style:family="paragraph"/>
    <style:style style:name="P428" style:parent-style-name="Akapitzlistą" style:list-style-name="WWNum20" style:family="paragraph"/>
    <style:style style:name="P429" style:parent-style-name="Akapitzlistą" style:list-style-name="WWNum20" style:family="paragraph"/>
    <style:style style:name="P430" style:parent-style-name="Akapitzlistą" style:list-style-name="WWNum20" style:family="paragraph"/>
    <style:style style:name="T431" style:parent-style-name="Domyślnaczcionkaakapitu" style:family="text">
      <style:text-properties fo:font-weight="bold" style:font-weight-asian="bold" style:font-weight-complex="bold" fo:color="#FF0000"/>
    </style:style>
    <style:style style:name="P432" style:parent-style-name="Akapitzlistą" style:list-style-name="WWNum20" style:family="paragraph"/>
    <style:style style:name="P433" style:parent-style-name="Akapitzlistą" style:list-style-name="WWNum20" style:family="paragraph"/>
    <style:style style:name="P434" style:parent-style-name="Akapitzlistą" style:list-style-name="WWNum20" style:family="paragraph"/>
    <style:style style:name="P435" style:parent-style-name="Akapitzlistą" style:family="paragraph">
      <style:paragraph-properties fo:text-align="center"/>
    </style:style>
    <style:style style:name="T43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37" style:parent-style-name="Akapitzlistą" style:list-style-name="WWNum21" style:family="paragraph"/>
    <style:style style:name="T438" style:parent-style-name="Domyślnaczcionkaakapitu" style:family="text">
      <style:text-properties style:font-weight-complex="bold"/>
    </style:style>
    <style:style style:name="P439" style:parent-style-name="Akapitzlistą" style:list-style-name="WWNum21" style:family="paragraph"/>
    <style:style style:name="T440" style:parent-style-name="Domyślnaczcionkaakapitu" style:family="text">
      <style:text-properties style:font-weight-complex="bold"/>
    </style:style>
    <style:style style:name="T441" style:parent-style-name="Domyślnaczcionkaakapitu" style:family="text">
      <style:text-properties style:font-weight-complex="bold"/>
    </style:style>
    <style:style style:name="P442" style:parent-style-name="Akapitzlistą" style:list-style-name="WWNum21" style:family="paragraph"/>
    <style:style style:name="T443" style:parent-style-name="Domyślnaczcionkaakapitu" style:family="text">
      <style:text-properties style:font-weight-complex="bold"/>
    </style:style>
    <style:style style:name="P444" style:parent-style-name="Akapitzlistą" style:list-style-name="WWNum21" style:family="paragraph"/>
    <style:style style:name="T445" style:parent-style-name="Domyślnaczcionkaakapitu" style:family="text">
      <style:text-properties style:font-weight-complex="bold"/>
    </style:style>
    <style:style style:name="T446" style:parent-style-name="Domyślnaczcionkaakapitu" style:family="text">
      <style:text-properties fo:font-weight="bold" style:font-weight-asian="bold" fo:color="#FF0000"/>
    </style:style>
    <style:style style:name="P447" style:parent-style-name="Akapitzlistą" style:list-style-name="WWNum21" style:family="paragraph"/>
    <style:style style:name="T448" style:parent-style-name="Domyślnaczcionkaakapitu" style:family="text">
      <style:text-properties style:font-weight-complex="bold"/>
    </style:style>
    <style:style style:name="P449" style:parent-style-name="Akapitzlistą" style:list-style-name="WWNum21" style:family="paragraph"/>
    <style:style style:name="T450" style:parent-style-name="Domyślnaczcionkaakapitu" style:family="text">
      <style:text-properties style:font-weight-complex="bold"/>
    </style:style>
    <style:style style:name="T451" style:parent-style-name="Domyślnaczcionkaakapitu" style:family="text">
      <style:text-properties style:font-weight-complex="bold"/>
    </style:style>
    <style:style style:name="P452" style:parent-style-name="Akapitzlistą" style:list-style-name="WWNum21" style:family="paragraph"/>
    <style:style style:name="T453" style:parent-style-name="Domyślnaczcionkaakapitu" style:family="text">
      <style:text-properties style:font-weight-complex="bold"/>
    </style:style>
    <style:style style:name="P454" style:parent-style-name="Akapitzlistą" style:list-style-name="WWNum21" style:family="paragraph"/>
    <style:style style:name="T455" style:parent-style-name="Domyślnaczcionkaakapitu" style:family="text">
      <style:text-properties style:font-weight-complex="bold"/>
    </style:style>
    <style:style style:name="P456" style:parent-style-name="Akapitzlistą" style:list-style-name="WWNum21" style:family="paragraph"/>
    <style:style style:name="T457" style:parent-style-name="Domyślnaczcionkaakapitu" style:family="text">
      <style:text-properties style:font-weight-complex="bold"/>
    </style:style>
    <style:style style:name="P458" style:parent-style-name="Akapitzlistą" style:list-style-name="WWNum21" style:family="paragraph"/>
    <style:style style:name="T459" style:parent-style-name="Domyślnaczcionkaakapitu" style:family="text">
      <style:text-properties style:font-weight-complex="bold"/>
    </style:style>
    <style:style style:name="P460" style:parent-style-name="Akapitzlistą" style:family="paragraph">
      <style:text-properties fo:font-weight="bold" style:font-weight-asian="bold" fo:font-size="16pt" style:font-size-asian="16pt" style:font-size-complex="16pt"/>
    </style:style>
    <style:style style:name="P461" style:parent-style-name="Akapitzlistą" style:family="paragraph">
      <style:text-properties fo:font-weight="bold" style:font-weight-asian="bold" fo:font-size="16pt" style:font-size-asian="16pt" style:font-size-complex="16pt"/>
    </style:style>
    <style:style style:name="P462" style:parent-style-name="Akapitzlistą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Biegi Niepodległości</text:span></text:p>
      <text:p text:style-name="P3"><text:span text:style-name="T4">8.11.2019 Janów Podlaski</text:span></text:p>
      <text:p text:style-name="P5"/>
      <text:p text:style-name="P6"><text:span text:style-name="T7">ROCZNIK</text:span><text:span text:style-name="T8"><text:s/>2012/2011<text:s/></text:span><text:span text:style-name="T9">DZIEWCZĘTA</text:span></text:p>
      <text:list text:style-name="WWNum5">
        <text:list-item text:start-value="1">
          <text:p text:style-name="P10">SZOSTAKIEWICZ ANITA ŁOMAZY</text:p>
        </text:list-item>
        <text:list-item>
          <text:p text:style-name="P11">GROCHOWSKA ALEKSANDRA SWORY</text:p>
        </text:list-item>
        <text:list-item>
          <text:p text:style-name="P12">CHILUK ANIELA TERESPOL</text:p>
        </text:list-item>
        <text:list-item>
          <text:p text:style-name="P13">BILICZ JULIA JANÓW PODLASKI</text:p>
        </text:list-item>
        <text:list-item>
          <text:p text:style-name="P14">JASZCZUK WERONIKA SWORY</text:p>
        </text:list-item>
        <text:list-item>
          <text:p text:style-name="P15">ZIELENIAK KATARZYNA JANÓW PODLASKI</text:p>
        </text:list-item>
        <text:list-item>
          <text:p text:style-name="P16">ZALEWSKA KALINA JANÓW PODLASKI</text:p>
        </text:list-item>
        <text:list-item>
          <text:p text:style-name="P17">TYSZEWSKA ALEKSANDRA ŁOMAZY</text:p>
        </text:list-item>
        <text:list-item>
          <text:p text:style-name="P18">WÓJTOWICZ<text:s/>WERONIKA ŁOMAZY</text:p>
        </text:list-item>
        <text:list-item>
          <text:p text:style-name="P19">PRZYBYLSKA ZUZANNA JANÓW PODLASKI</text:p>
        </text:list-item>
        <text:list-item>
          <text:p text:style-name="P20">MICHALUK JULIA LEŚNA PODLASKA</text:p>
        </text:list-item>
        <text:list-item>
          <text:p text:style-name="P21">SEMERYŁO ALEKSANDRA JANÓW PODLASKI</text:p>
        </text:list-item>
        <text:list-item>
          <text:p text:style-name="P22">PROTASIUK WERONIKA JANÓW PODLASKI</text:p>
        </text:list-item>
        <text:list-item>
          <text:p text:style-name="P23">IWAŃCZUK MAJA JANÓW PODLASKI</text:p>
        </text:list-item>
        <text:list-item>
          <text:p text:style-name="P24">RUSEK LENA ŁOMAZY</text:p>
        </text:list-item>
        <text:list-item>
          <text:p text:style-name="P25">FABIAŃCZUK MAJA JANÓW PODLASKI</text:p>
        </text:list-item>
        <text:list-item>
          <text:p text:style-name="P26">HODUN MICHALINA SWORY</text:p>
        </text:list-item>
        <text:list-item>
          <text:p text:style-name="P27">CENTKOWSKA AMELIA JANÓW PODLASKI</text:p>
        </text:list-item>
        <text:list-item>
          <text:p text:style-name="P28">PANASIUK MALWINA SWORY</text:p>
        </text:list-item>
        <text:list-item>
          <text:p text:style-name="P29">CHOLEWIK NATALIA JANÓW PODLASKI</text:p>
        </text:list-item>
        <text:list-item>
          <text:p text:style-name="P30">SEMENIUK LENA JANÓW PODLASKI</text:p>
        </text:list-item>
        <text:list-item>
          <text:p text:style-name="P31">LISTOS ANTONINA JANÓW PODLASKI</text:p>
        </text:list-item>
        <text:list-item>
          <text:p text:style-name="P32">CZUCHAN NATALIA JANÓW PODLASKI</text:p>
        </text:list-item>
        <text:list-item>
          <text:p text:style-name="P33">PIETRUCZUK ALEKSANDRA JANÓW PODLASKI</text:p>
        </text:list-item>
        <text:list-item>
          <text:p text:style-name="P34">HRYCIUK NIKOLA JANÓW PODLASKI</text:p>
        </text:list-item>
        <text:list-item>
          <text:p text:style-name="P35">KUCZYŃSKA NIKOLA<text:s/>JANÓW PODLASKI</text:p>
        </text:list-item>
        <text:list-item>
          <text:p text:style-name="P36">SIŁACZUK JULIA SWORY</text:p>
        </text:list-item>
        <text:list-item>
          <text:p text:style-name="P37">LASZUK ANTONINA JANÓW PODLASKI</text:p>
        </text:list-item>
        <text:list-item>
          <text:p text:style-name="P38">MARTYNIUK MAJA JANÓW PODLASKI</text:p>
        </text:list-item>
        <text:list-item>
          <text:p text:style-name="P39">JUCHNIKOWSKA MARTYNA JANÓW PODLASKI</text:p>
        </text:list-item>
        <text:list-item>
          <text:p text:style-name="P40">OLEKSIUK NINA JANÓW PODLASKI</text:p>
        </text:list-item>
        <text:list-item>
          <text:p text:style-name="P41">BAZYLCZUK MAGDALENA JANÓW PODLASKI</text:p>
        </text:list-item>
        <text:list-item>
          <text:p text:style-name="P42">ANDRUSIUK GABRIELA JANÓW PODLASKI</text:p>
        </text:list-item>
        <text:list-item>
          <text:p text:style-name="P43">SADOWSKA OLA JANÓW<text:s/>PODLASKI</text:p>
        </text:list-item>
        <text:list-item>
          <text:p text:style-name="P44">JANUSZKIEWICZ WERONIKA JANÓW PODLASKI</text:p>
        </text:list-item>
        <text:list-item>
          <text:p text:style-name="P45">KOŚCIUCZUK JULIA JANÓW PODLASKI</text:p>
        </text:list-item>
      </text:list>
      <text:p text:style-name="P46"/>
      <text:p text:style-name="P47"/>
      <text:p text:style-name="P48"><text:span text:style-name="T49">ROCZNIK 2012/2011CHŁOPCY</text:span></text:p>
      <text:p text:style-name="Akapitzlistą"/>
      <text:list text:style-name="WWNum6">
        <text:list-item text:start-value="1">
          <text:p text:style-name="P50">BAŃKOWSKI PIOTR ŁOMAZY</text:p>
        </text:list-item>
        <text:list-item>
          <text:p text:style-name="P51">SUPEŁ MIKOŁAJ SPI TERESPOL</text:p>
        </text:list-item>
        <text:list-item>
          <text:p text:style-name="P52">TOKARSKI MICHAŁ ŁOMAZY</text:p>
        </text:list-item>
        <text:list-item>
          <text:p text:style-name="P53">MARCZUK FILIP JANÓW PODLASKI</text:p>
        </text:list-item>
        <text:list-item>
          <text:p text:style-name="P54">NIEDZIELSKI DAMIAN ROKITNO</text:p>
        </text:list-item>
        <text:list-item>
          <text:p text:style-name="P55">ADAMOWSKI KAMIL<text:s/>SWORY</text:p>
        </text:list-item>
        <text:list-item>
          <text:p text:style-name="P56">HRYCIUK CEZARY JANÓW PODLASKI</text:p>
        </text:list-item>
        <text:list-item>
          <text:p text:style-name="P57">ANDRZEJCZUK TOBIASZ SWORY</text:p>
        </text:list-item>
        <text:list-item>
          <text:p text:style-name="P58">ZIELENIAK GRZEGORZ JANÓW PODLASKI</text:p>
        </text:list-item>
        <text:list-item>
          <text:p text:style-name="P59">ARSENIUK KAROL ŁOMAZY</text:p>
        </text:list-item>
        <text:list-item>
          <text:p text:style-name="P60">PRZYBYLSKI MARCEL JANÓW PODLASKI</text:p>
        </text:list-item>
        <text:list-item>
          <text:p text:style-name="P61">MAMRUK JANEK JANÓW PODLASKI</text:p>
        </text:list-item>
        <text:list-item>
          <text:p text:style-name="P62">GRYGLAS OLEK JANÓW PODLASKI</text:p>
        </text:list-item>
        <text:list-item>
          <text:p text:style-name="P63">JANCZUK FILIP JANÓW PODLASKI</text:p>
        </text:list-item>
        <text:list-item>
          <text:p text:style-name="P64">ZAGURSKI TOMASZ HUSZCZA</text:p>
        </text:list-item>
        <text:list-item>
          <text:p text:style-name="P65">MAKOWSKI WOJCIECH ŁOMAZY</text:p>
        </text:list-item>
        <text:list-item>
          <text:p text:style-name="P66">HRYCIUK MARCEL JANÓW PODLASKI</text:p>
        </text:list-item>
        <text:list-item>
          <text:p text:style-name="P67">RUDKO PIOTR JANÓW PODLASKI</text:p>
        </text:list-item>
        <text:list-item>
          <text:p text:style-name="P68">KOROLCZUK BARTEK JANÓW PODLASKI</text:p>
        </text:list-item>
        <text:list-item>
          <text:p text:style-name="P69">BILICZ DAWID JANÓW PODLASKI</text:p>
        </text:list-item>
        <text:list-item>
          <text:p text:style-name="P70">WAWRYNIUK ADAM JANÓW PODLASKI</text:p>
        </text:list-item>
        <text:list-item>
          <text:p text:style-name="P71">GMITROWICZ FILIP SWORY</text:p>
        </text:list-item>
        <text:list-item>
          <text:p text:style-name="P72">ADAMIUK BARTEK JANÓW PODLASKI</text:p>
        </text:list-item>
        <text:list-item>
          <text:p text:style-name="P73">KAMIŃSKI ERNEST JANÓW PODLASKI</text:p>
        </text:list-item>
        <text:list-item>
          <text:p text:style-name="P74">CZYCHAN PRZEMEK JANÓW PODLASKI</text:p>
        </text:list-item>
        <text:list-item>
          <text:p text:style-name="P75">ŁIKIANIUK FILIP JANÓW PODLASKI</text:p>
        </text:list-item>
        <text:list-item>
          <text:p text:style-name="P76">CZUCHAN PATRYK JANÓW PODLASKI</text:p>
        </text:list-item>
        <text:list-item>
          <text:p text:style-name="P77">RAFAŁKO FILIP JANÓW PODLASKI</text:p>
        </text:list-item>
        <text:list-item>
          <text:p text:style-name="P78">JAROCKI MICHAŁ JANÓW PODLASKI</text:p>
        </text:list-item>
        <text:list-item>
          <text:p text:style-name="P79">ŁIKIJANIUK MARCEL JANÓW PODLASKI</text:p>
        </text:list-item>
        <text:list-item>
          <text:p text:style-name="P80">SZYMICZEK KRZYSZTOF JANÓW PODLASKI</text:p>
        </text:list-item>
        <text:list-item>
          <text:p text:style-name="P81">BARTOSZUK SZYMON JANÓW PODLASKI</text:p>
        </text:list-item>
        <text:list-item>
          <text:p text:style-name="P82">BARTOSZUK SEBASTIAN JANÓW PODLASKI</text:p>
        </text:list-item>
        <text:list-item>
          <text:p text:style-name="P83">KRÓL WOJCIECH JANÓW PODLASKI</text:p>
        </text:list-item>
        <text:list-item>
          <text:p text:style-name="P84">NIECHOWICZ ANTONI JANÓW PODLASKI</text:p>
        </text:list-item>
        <text:list-item>
          <text:p text:style-name="P85">IWANIUK BARTOSZ JANÓW PODLASKI</text:p>
        </text:list-item>
        <text:list-item>
          <text:p text:style-name="P86">MICHALSKI MAKSYMILIAN JANÓW PODLASKI</text:p>
        </text:list-item>
        <text:list-item>
          <text:p text:style-name="P87">MICHALSKI MIŁOSZ JANÓW PODLASKI</text:p>
        </text:list-item>
        <text:list-item>
          <text:p text:style-name="P88">KAPŁAN JANEK JANÓW PODLASKI</text:p>
        </text:list-item>
      </text:list>
      <text:p text:style-name="Standard"/>
      <text:p text:style-name="Akapitzlistą"/>
      <text:p text:style-name="P89"/>
      <text:p text:style-name="P90"/>
      <text:p text:style-name="P91"/>
      <text:p text:style-name="P92"><text:span text:style-name="T93">ROCZNIK 2010/2009<text:s/></text:span><text:span text:style-name="T94">DZIEWCZĘTA</text:span></text:p>
      <text:list text:style-name="WWNum7">
        <text:list-item text:start-value="1">
          <text:p text:style-name="P95"><text:span text:style-name="T96">PARCHAC ELIZA SP3 MIĘDZYRZEC PODLASKI</text:span></text:p>
        </text:list-item>
        <text:list-item>
          <text:p text:style-name="P97"><text:span text:style-name="T98">KOSZOŁKO WIKTORIA WOSKRZENICE DUŻE</text:span></text:p>
        </text:list-item>
        <text:list-item>
          <text:p text:style-name="P99"><text:span text:style-name="T100">KRZYŻANOWSKA AMELIA WISZNICE</text:span></text:p>
        </text:list-item>
        <text:list-item>
          <text:p text:style-name="P101"><text:span text:style-name="T102">LEWKOWICZ DARIA PISZCZAC</text:span></text:p>
        </text:list-item>
        <text:list-item>
          <text:p text:style-name="P103"><text:span text:style-name="T104">SERGIEJ LENA SWORY</text:span></text:p>
        </text:list-item>
        <text:list-item>
          <text:p text:style-name="P105"><text:span text:style-name="T106">GROCHOWSKA KAROLINA SWORY</text:span></text:p>
        </text:list-item>
        <text:list-item>
          <text:p text:style-name="P107"><text:span text:style-name="T108">LINIEWICZ ALEKSANDRA LEŚNA PODLASKA</text:span></text:p>
        </text:list-item>
        <text:list-item>
          <text:p text:style-name="P109"><text:span text:style-name="T110">ŻUKOWSKA LAEKSANDRA ŁOMAZY</text:span></text:p>
        </text:list-item>
        <text:list-item>
          <text:p text:style-name="P111"><text:span text:style-name="T112">NAJDYHOR B</text:span><text:span text:style-name="T113">LANKA PISZCZAC</text:span></text:p>
        </text:list-item>
        <text:list-item>
          <text:p text:style-name="P114"><text:span text:style-name="T115">ANDRUSIUK NIKOLA<text:s/></text:span>JANÓW PODLASKI</text:p>
        </text:list-item>
        <text:list-item>
          <text:p text:style-name="P116">MARCZAK EMILIA DOBRYŃ DUŻY</text:p>
        </text:list-item>
        <text:list-item>
          <text:p text:style-name="P117">GURINOWICZ MAGDALENA ŁOMAZY</text:p>
        </text:list-item>
        <text:list-item>
          <text:p text:style-name="P118">RYSZKOWSKA JUSTYNA SWORY</text:p>
        </text:list-item>
        <text:list-item>
          <text:p text:style-name="P119">GREGORUK MAJA SPI TERESPOL</text:p>
        </text:list-item>
        <text:list-item>
          <text:p text:style-name="P120">MAMRUK MAJA JANÓW PODLASKI</text:p>
        </text:list-item>
        <text:list-item>
          <text:p text:style-name="P121">DOMBROWSKA MAJA SPI TERESPOL</text:p>
        </text:list-item>
        <text:list-item>
          <text:p text:style-name="P122">MACHNOWSKA LENA SPI TERESPOL</text:p>
        </text:list-item>
        <text:list-item>
          <text:p text:style-name="P123">TYSZEWSKA NATALIA<text:s/>ŁOMAZY</text:p>
        </text:list-item>
        <text:list-item>
          <text:p text:style-name="P124">CIEŚLUK MILENA JANÓW PODLASKI</text:p>
        </text:list-item>
        <text:list-item>
          <text:p text:style-name="P125">GUZAROW WIKTORIA JANÓW PODLASKI</text:p>
        </text:list-item>
        <text:list-item>
          <text:p text:style-name="P126">CHLIPALSKA KAROLINA JANÓW PODLASKI</text:p>
        </text:list-item>
        <text:list-item>
          <text:p text:style-name="P127">IWANIUK KAROLINA JANÓW PODLASKI</text:p>
        </text:list-item>
        <text:list-item>
          <text:p text:style-name="P128">SIEDLECKA MAELIA JANÓW PODLASKI</text:p>
        </text:list-item>
        <text:list-item>
          <text:p text:style-name="P129">OWERKO KAMILA JANÓW PODLASKI</text:p>
        </text:list-item>
        <text:list-item>
          <text:p text:style-name="P130">JURECZEK ZUZANNA JANÓW PODLASKI</text:p>
        </text:list-item>
        <text:list-item>
          <text:p text:style-name="P131">TOKARSKA AMELIA JANÓW PODLASKI</text:p>
        </text:list-item>
        <text:list-item>
          <text:p text:style-name="P132">OLESZCUK ALEKSANDRA JANÓW PODLASKI</text:p>
        </text:list-item>
      </text:list>
      <text:p text:style-name="P133"/>
      <text:p text:style-name="P134"><text:span text:style-name="T135">ROCZNIK 2010/2009<text:s/></text:span><text:span text:style-name="T136">CHŁOPCY</text:span></text:p>
      <text:list text:style-name="WWNum8">
        <text:list-item text:start-value="1">
          <text:p text:style-name="P137">SOSNOWSKI EMIL SP3 MIĘDZYRZEC PODLASKI</text:p>
        </text:list-item>
        <text:list-item>
          <text:p text:style-name="P138">KOŁODZIEJCZAK KRYSTIAN PISZCZAC</text:p>
        </text:list-item>
        <text:list-item>
          <text:p text:style-name="P139">KOZŁOWSKI MICHAŁ SPI TERESPOL</text:p>
        </text:list-item>
        <text:list-item>
          <text:p text:style-name="P140">LEWCZUK SZYMON SPI TERESPOL</text:p>
        </text:list-item>
        <text:list-item>
          <text:p text:style-name="P141">SAWCZUK WOJCIECH SWORY</text:p>
        </text:list-item>
        <text:list-item>
          <text:p text:style-name="P142">PARZYSZEK MACIEJ SPI TERESPOL</text:p>
        </text:list-item>
        <text:list-item>
          <text:p text:style-name="P143">JASZCZUK DAWID SWORY</text:p>
        </text:list-item>
        <text:list-item>
          <text:p text:style-name="P144">DZIDA FABIAN SWORY</text:p>
        </text:list-item>
        <text:list-item>
          <text:p text:style-name="P145">SZYMANEK KACPER ŁOMAZY</text:p>
        </text:list-item>
        <text:list-item>
          <text:p text:style-name="P146">KRASUSKI PAWEŁ SWORY</text:p>
        </text:list-item>
        <text:list-item>
          <text:p text:style-name="P147">BIEŁUSZKO JAKUB WISZNICE</text:p>
        </text:list-item>
        <text:list-item>
          <text:p text:style-name="P148">KOŚCIUCZYK RAFAŁ ŁOMAZY</text:p>
        </text:list-item>
        <text:list-item>
          <text:p text:style-name="P149">PIETRUCH BARTOSZ SP3 MIĘDZYRZEC PODLASKI</text:p>
        </text:list-item>
        <text:list-item>
          <text:p text:style-name="P150">GIEREŁO BŁAŻEJ SWORY</text:p>
        </text:list-item>
        <text:list-item>
          <text:p text:style-name="P151">CHARCZUK KAROL SP3 MIĘDZYRZEC PODLASKI</text:p>
        </text:list-item>
        <text:list-item>
          <text:p text:style-name="P152">WAWRYNIUK GABRIEL JANÓW<text:s/>PODLASKI</text:p>
        </text:list-item>
        <text:list-item>
          <text:p text:style-name="P153">WARCHOŁ BARTOSZ JANÓW PODLASKI</text:p>
        </text:list-item>
        <text:list-item>
          <text:p text:style-name="P154">JUCHIMIUK ADRIAN JANÓW PODLASKI</text:p>
        </text:list-item>
        <text:list-item>
          <text:p text:style-name="P155">KORPYSZ MARCEL WISZNICE</text:p>
        </text:list-item>
        <text:list-item>
          <text:p text:style-name="P156">JASTRZĘBSKI ADRIAN HUSZCZA</text:p>
        </text:list-item>
        <text:list-item>
          <text:p text:style-name="P157">TYKAŁOWICZ SZYMON ŁOMAZY</text:p>
        </text:list-item>
        <text:list-item>
          <text:p text:style-name="P158">ROMANIUK IGOR JANÓW PODLASKI</text:p>
        </text:list-item>
        <text:list-item>
          <text:p text:style-name="P159">HRYCIUK OLIWIER JANÓW PODLASKI</text:p>
        </text:list-item>
        <text:list-item>
          <text:p text:style-name="P160">WRÓBEL SZYMON JANÓW PODLASKI</text:p>
        </text:list-item>
        <text:list-item>
          <text:p text:style-name="P161">CHWEDOROWICZ KAMIL<text:s/>ŁOMAZY</text:p>
        </text:list-item>
        <text:list-item>
          <text:p text:style-name="P162">KUROWSKI BARTOSZ ŁOMAZY</text:p>
        </text:list-item>
        <text:list-item>
          <text:p text:style-name="P163">DENKIEWICZ KACPER JANÓW PODLASKI</text:p>
        </text:list-item>
        <text:list-item>
          <text:p text:style-name="P164">GŁOWACKI MARCIN SWORY</text:p>
        </text:list-item>
        <text:list-item>
          <text:p text:style-name="P165">KOWALCZUK JAN JANÓW PODLASKI</text:p>
        </text:list-item>
        <text:list-item>
          <text:p text:style-name="P166">GŁADUMIUK WOJCIECH JANÓW PODLASKI</text:p>
        </text:list-item>
        <text:list-item>
          <text:p text:style-name="P167">HRYCIUK ALEKSANDER JANÓW PODLASKI</text:p>
        </text:list-item>
        <text:list-item>
          <text:p text:style-name="P168">BIELAK BARTŁOMIEJ SPI TERESPOL</text:p>
        </text:list-item>
        <text:list-item>
          <text:p text:style-name="P169">BILICZ IGOR JANÓW PODLASKI</text:p>
        </text:list-item>
        <text:list-item>
          <text:p text:style-name="P170">SIJKA FILIP JANÓW PODLASKI</text:p>
        </text:list-item>
        <text:list-item>
          <text:p text:style-name="P171">MAKAREWICZ KRYSTIAN JANÓW PODLASKI</text:p>
        </text:list-item>
      </text:list>
      <text:p text:style-name="Akapitzlistą"/>
      <text:p text:style-name="Akapitzlistą"/>
      <text:p text:style-name="Akapitzlistą"/>
      <text:p text:style-name="P172"><text:span text:style-name="T173">ROCZNIK 2008<text:s/></text:span><text:span text:style-name="T174">DZIEWCZĘTA</text:span></text:p>
      <text:list text:style-name="WWNum9">
        <text:list-item text:start-value="1">
          <text:p text:style-name="P175"><text:span text:style-name="T176">SEGIL JULIA WOSKRZENICE DUŻE</text:span></text:p>
        </text:list-item>
        <text:list-item>
          <text:p text:style-name="P177"><text:span text:style-name="T178">MARKOWSKA MARIA DOBRYŃ DUŻY</text:span></text:p>
        </text:list-item>
        <text:list-item>
          <text:p text:style-name="P179"><text:span text:style-name="T180">PAWŁOWSKA JULIA PISZCZAC</text:span></text:p>
        </text:list-item>
        <text:list-item>
          <text:p text:style-name="P181"><text:span text:style-name="T182">WITKOWICZ JULIA SPI TERESPOL</text:span></text:p>
        </text:list-item>
        <text:list-item>
          <text:p text:style-name="P183"><text:span text:style-name="T184">SZYNDLER KLAUDIA SP3 MIĘDZYRZEC PODLASKI</text:span></text:p>
        </text:list-item>
        <text:list-item>
          <text:p text:style-name="P185"><text:span text:style-name="T186">LESIUK MAGDALENA ROGOŹNICA</text:span></text:p>
        </text:list-item>
        <text:list-item>
          <text:p text:style-name="P187"><text:span text:style-name="T188">TYMOSZUK KAROLINA SP3 MIĘDZYRZEC PODLASKI</text:span></text:p>
        </text:list-item>
        <text:list-item>
          <text:p text:style-name="P189"><text:span text:style-name="T190">RUDZKA MAJA HUSZCZA</text:span></text:p>
        </text:list-item>
        <text:list-item>
          <text:p text:style-name="P191"><text:span text:style-name="T192">CHODKOWSKA DOMINIKA ŁOMAZY</text:span></text:p>
        </text:list-item>
        <text:list-item>
          <text:p text:style-name="P193"><text:span text:style-name="T194">JAKUSZKO JULIA SP1 TERESPOL</text:span></text:p>
        </text:list-item>
        <text:list-item>
          <text:p text:style-name="P195"><text:span text:style-name="T196">ANDREORCZYK MAJA ROKITNO</text:span></text:p>
        </text:list-item>
        <text:list-item>
          <text:p text:style-name="P197"><text:span text:style-name="T198">STACHURA JULIA SWORY</text:span></text:p>
        </text:list-item>
        <text:list-item>
          <text:p text:style-name="P199"><text:span text:style-name="T200">MARKOWSKA PATRYCJA SP1 TERESPOL</text:span></text:p>
        </text:list-item>
        <text:list-item>
          <text:p text:style-name="P201"><text:span text:style-name="T202">ZAJĄC MAJA ŁOMAZY</text:span></text:p>
        </text:list-item>
        <text:list-item>
          <text:p text:style-name="P203"><text:span text:style-name="T204">KSINIEWICZ JULIA JANÓW PODLASKI</text:span></text:p>
        </text:list-item>
        <text:list-item>
          <text:p text:style-name="P205"><text:span text:style-name="T206">DAC JULIA S</text:span><text:span text:style-name="T207">P1 TERESPOL</text:span></text:p>
        </text:list-item>
        <text:list-item>
          <text:p text:style-name="P208"><text:span text:style-name="T209">MIKICIUK ZUZANNA SWORY</text:span></text:p>
        </text:list-item>
        <text:list-item>
          <text:p text:style-name="P210"><text:span text:style-name="T211">KWIATKOWSKA JULIA SP1 TERESPOL</text:span></text:p>
        </text:list-item>
        <text:list-item>
          <text:p text:style-name="P212"><text:span text:style-name="T213">ANDRZEJUK NIKOLA ROKITNO</text:span></text:p>
        </text:list-item>
        <text:list-item>
          <text:p text:style-name="P214"><text:span text:style-name="T215">TROCHONOWICZ JULIA ŁOMAZY</text:span></text:p>
        </text:list-item>
        <text:list-item>
          <text:p text:style-name="P216"><text:span text:style-name="T217">RADZIKOWSKA JULIA SP3 MIĘDZYRZEC PODLASKI</text:span></text:p>
        </text:list-item>
        <text:list-item>
          <text:p text:style-name="P218"><text:span text:style-name="T219">JAROCKA NATALIA SP1 TERESPOL</text:span></text:p>
        </text:list-item>
        <text:list-item>
          <text:p text:style-name="P220"><text:span text:style-name="T221">KRAL OLIWIA SP1 TERESPOL</text:span></text:p>
        </text:list-item>
        <text:list-item>
          <text:p text:style-name="P222"><text:span text:style-name="T223">GRECZUK WERONIKA SP1 TERESPOL</text:span></text:p>
        </text:list-item>
      </text:list>
      <text:p text:style-name="P224"/>
      <text:p text:style-name="P225"/>
      <text:p text:style-name="P226"><text:span text:style-name="T227">ROCZNIK<text:s/></text:span><text:span text:style-name="T228">2008 CHŁOPCY</text:span></text:p>
      <text:list text:style-name="WWNum11">
        <text:list-item text:start-value="1">
          <text:p text:style-name="P229"><text:span text:style-name="T230">GROCHOWSKI MICHAŁ SWORY</text:span></text:p>
        </text:list-item>
        <text:list-item>
          <text:p text:style-name="P231"><text:span text:style-name="T232">MARCZAK HUBERT DOBRYŃ DUŻY</text:span></text:p>
        </text:list-item>
        <text:list-item>
          <text:p text:style-name="P233"><text:span text:style-name="T234">WASILEWSKI HYBERT PISZCZAC</text:span></text:p>
        </text:list-item>
        <text:list-item>
          <text:p text:style-name="P235"><text:span text:style-name="T236">URBAŃCZUK MIKOŁAJ JANÓW PODLASKI</text:span></text:p>
        </text:list-item>
        <text:list-item>
          <text:p text:style-name="P237"><text:span text:style-name="T238">ABRAMOWSKI MIKOŁAJ JANÓW PODLASKI</text:span></text:p>
        </text:list-item>
        <text:list-item>
          <text:p text:style-name="P239"><text:span text:style-name="T240">PARCHOMIUK KRYSTIAN ŁOMAZY</text:span></text:p>
        </text:list-item>
        <text:list-item>
          <text:p text:style-name="P241"><text:span text:style-name="T242">PAWLUCZUK ŁUKASZ NEPLE</text:span></text:p>
        </text:list-item>
        <text:list-item>
          <text:p text:style-name="P243"><text:span text:style-name="T244">HRYCIUK KACPER JANÓW PODLASKI</text:span></text:p>
        </text:list-item>
        <text:list-item>
          <text:p text:style-name="P245"><text:span text:style-name="T246">KOWALSKI KACPER SW</text:span><text:span text:style-name="T247">ORY</text:span></text:p>
        </text:list-item>
        <text:list-item>
          <text:p text:style-name="P248"><text:span text:style-name="T249">MAJCZYNA KAROL SP3 MIĘDZYRZEC PODLASKI</text:span></text:p>
        </text:list-item>
        <text:list-item>
          <text:p text:style-name="P250"><text:span text:style-name="T251">OPONOWICZ HUBERT SP3 MIĘDZYRZEC PODLASKI</text:span></text:p>
        </text:list-item>
        <text:list-item>
          <text:p text:style-name="P252"><text:span text:style-name="T253">CYDEJKO ANTONI ŁOMAZY</text:span></text:p>
        </text:list-item>
        <text:list-item>
          <text:p text:style-name="P254"><text:span text:style-name="T255">KITA FILIP JANÓW PODLASKI</text:span></text:p>
        </text:list-item>
        <text:list-item>
          <text:p text:style-name="P256"><text:span text:style-name="T257">MAJCZYNA BARTEK SP3 MIĘDZYRZEC PODLASKI</text:span></text:p>
        </text:list-item>
        <text:list-item>
          <text:p text:style-name="P258"><text:span text:style-name="T259">MAMRUK MATEUSZ JANÓW PODLASKI</text:span></text:p>
        </text:list-item>
        <text:list-item>
          <text:p text:style-name="P260"><text:span text:style-name="T261">MIRSKI ALEKSANDER PISZCZAC</text:span></text:p>
        </text:list-item>
        <text:list-item>
          <text:p text:style-name="P262"><text:span text:style-name="T263">ŁOJEWSKI JAN HUSZCZA</text:span></text:p>
        </text:list-item>
        <text:list-item>
          <text:p text:style-name="P264"><text:span text:style-name="T265">MYĆ AL</text:span><text:span text:style-name="T266">EKSANDER JANÓW PODLASKI</text:span></text:p>
        </text:list-item>
        <text:list-item>
          <text:p text:style-name="P267"><text:span text:style-name="T268">MAKAREWICZ KUBA JANÓW PODLASKI</text:span></text:p>
        </text:list-item>
        <text:list-item>
          <text:p text:style-name="P269"><text:span text:style-name="T270">HRYCIUK MARCIN JANÓW PODLASKI</text:span></text:p>
        </text:list-item>
        <text:list-item>
          <text:p text:style-name="P271"><text:span text:style-name="T272">JEROZALSKI DAMIAN HUSZCZA</text:span></text:p>
        </text:list-item>
        <text:list-item>
          <text:p text:style-name="P273"><text:span text:style-name="T274">PAWLUCZUK PATRYK JANÓW PODLASKI</text:span></text:p>
        </text:list-item>
      </text:list>
      <text:p text:style-name="P275"/>
      <text:p text:style-name="P276"><text:span text:style-name="T277">ROCZNIK 2007 DZIEWCZĘTA</text:span></text:p>
      <text:p text:style-name="Akapitzlistą"><text:span text:style-name="T278">1. FILIPCZAK JOWITA SP1 TERESPOL</text:span></text:p>
      <text:p text:style-name="Akapitzlistą"><text:span text:style-name="T279">2. IWANIUK WIKTORIA WÓLKA DOBRYŃSKA</text:span></text:p>
      <text:p text:style-name="Akapitzlistą"><text:span text:style-name="T280">3. WITKOWSKA<text:s/></text:span><text:span text:style-name="T281">JUSTYNA NEPLE</text:span></text:p>
      <text:p text:style-name="Akapitzlistą"><text:span text:style-name="T282">4. MYSZKA DARIA SP3 MIĘDZYRZEC PODLASKI</text:span></text:p>
      <text:p text:style-name="Akapitzlistą"><text:span text:style-name="T283">5. OLICHWIEROWICZ NIKOLA ŁOMAZY</text:span></text:p>
      <text:p text:style-name="Akapitzlistą"><text:span text:style-name="T284">6. BIERNACKA MAŁGORZATA PISZCZAC</text:span></text:p>
      <text:p text:style-name="Akapitzlistą"><text:span text:style-name="T285">7. CZYŻAK ŁUCJA PISZCZAC</text:span></text:p>
      <text:p text:style-name="Akapitzlistą"><text:span text:style-name="T286">8. CHILIŃSKA JULIA PISZCZAC</text:span></text:p>
      <text:p text:style-name="Akapitzlistą"><text:span text:style-name="T287">9. KOKOSZKA JULIA PISZCZAC</text:span></text:p>
      <text:p text:style-name="Akapitzlistą"><text:span text:style-name="T288">10. RUDZKA GABRIELA HUSZCZA</text:span></text:p>
      <text:p text:style-name="Akapitzlistą"><text:span text:style-name="T289">11. ROMANIUK JULIA ROKITNO</text:span></text:p>
      <text:p text:style-name="Akapitzlistą"><text:span text:style-name="T290">12</text:span><text:span text:style-name="T291">. IWANIUK KATARZYNA SP1 TERESPOL</text:span></text:p>
      <text:p text:style-name="Akapitzlistą"><text:span text:style-name="T292">13. ORŁOWSKA KAROLINA SP3 MIĘDZYRZEC PODLASKI</text:span></text:p>
      <text:p text:style-name="Akapitzlistą"><text:span text:style-name="T293">14. HAWRYLUK NINA SP3 MIĘDZYRZEC PODLASKI</text:span></text:p>
      <text:p text:style-name="Akapitzlistą"><text:span text:style-name="T294">15. MAZIEJUK MAJA HUSZCZA</text:span></text:p>
      <text:p text:style-name="Akapitzlistą"><text:span text:style-name="T295">16. WDOWIAK KINGA HUSZCZA</text:span></text:p>
      <text:soft-page-break/>
      <text:p text:style-name="Akapitzlistą"><text:span text:style-name="T296">17. HODUN MARCELINA SWORY</text:span></text:p>
      <text:p text:style-name="P297"/>
      <text:p text:style-name="P298"><text:span text:style-name="T299">ROCZNIK 2007 CHŁOPCY</text:span></text:p>
      <text:p text:style-name="P300"/>
      <text:p text:style-name="Akapitzlistą"/>
      <text:list text:style-name="WWNum14">
        <text:list-item text:start-value="1">
          <text:p text:style-name="P301">PIENIAK KACPER ZALESIE</text:p>
        </text:list-item>
        <text:list-item>
          <text:p text:style-name="P302">WOSZCZAK<text:s/>WIKTOR ROKITNO</text:p>
        </text:list-item>
        <text:list-item>
          <text:p text:style-name="P303">SEMENOWICZ DAWID PISZCZAC</text:p>
        </text:list-item>
        <text:list-item>
          <text:p text:style-name="P304">ZASIUK JAKUB SP1 TERESPOL</text:p>
        </text:list-item>
        <text:list-item>
          <text:p text:style-name="P305">GUZAROW PATRYK JANÓW PODLASKI</text:p>
        </text:list-item>
        <text:list-item>
          <text:p text:style-name="P306">DANIŁOSIO JAKUB WISZNICE</text:p>
        </text:list-item>
        <text:list-item>
          <text:p text:style-name="P307">ZAGAJSKI MATEUSZ PISZCZAC</text:p>
        </text:list-item>
        <text:list-item>
          <text:p text:style-name="P308">SELUK KRYSTIAN JANÓW PODLASKI</text:p>
        </text:list-item>
        <text:list-item>
          <text:p text:style-name="P309">KOBYLIŃSKI SZYMON ŁOMAZY</text:p>
        </text:list-item>
        <text:list-item>
          <text:p text:style-name="P310">GIERGUN HUBERT SP3 MIĘDZYRZEC PODLASKI</text:p>
        </text:list-item>
        <text:list-item>
          <text:p text:style-name="P311">LESIK MIKOŁAJ<text:s/>SP1 TERESPOL</text:p>
        </text:list-item>
        <text:list-item>
          <text:p text:style-name="P312">JUSZCZUK ŁUKASZ ROKITNO</text:p>
        </text:list-item>
        <text:list-item>
          <text:p text:style-name="P313">KASPRUK BARTOSZ LEŚNA PODLASKA</text:p>
        </text:list-item>
        <text:list-item>
          <text:p text:style-name="P314">ZUB PATRYK SP1 TERESPOL</text:p>
        </text:list-item>
        <text:list-item>
          <text:p text:style-name="P315">SZYCHULSKI KONRAD JANÓW PODLASKI</text:p>
        </text:list-item>
        <text:list-item>
          <text:p text:style-name="P316">KOŚCIUCZUK PRZEMYSŁAW PISZCZAC</text:p>
        </text:list-item>
        <text:list-item>
          <text:p text:style-name="P317">WAWRYSZEWICZ KACPER SP1 TERESPOL</text:p>
        </text:list-item>
        <text:list-item>
          <text:p text:style-name="P318">KASJANIUK ADAM SWORY</text:p>
        </text:list-item>
        <text:list-item>
          <text:p text:style-name="P319">DOMAŃSKI KAMIL PISZCZAC</text:p>
        </text:list-item>
      </text:list>
      <text:p text:style-name="P320"/>
      <text:p text:style-name="P321"><text:span text:style-name="T322">ROCZNIK 2006/205 DZIE</text:span><text:span text:style-name="T323">WCZĘTA</text:span></text:p>
      <text:list text:style-name="WWNum16">
        <text:list-item text:start-value="1">
          <text:p text:style-name="P324"><text:span text:style-name="T325">OSIPIUK KLAUDIA WISZNICE</text:span></text:p>
        </text:list-item>
        <text:list-item>
          <text:p text:style-name="P326"><text:span text:style-name="T327">NESTOROWICZ NATALIA PISZCZAC</text:span></text:p>
        </text:list-item>
        <text:list-item>
          <text:p text:style-name="P328"><text:span text:style-name="T329">PROKOPIUK WERONIKA PISZCZAC</text:span></text:p>
        </text:list-item>
        <text:list-item>
          <text:p text:style-name="P330"><text:span text:style-name="T331">SAWCZUK KAROLINA SWORY</text:span></text:p>
        </text:list-item>
        <text:list-item>
          <text:p text:style-name="P332"><text:span text:style-name="T333">LISOWSKA WERONIKA ZALESIE</text:span></text:p>
        </text:list-item>
        <text:list-item>
          <text:p text:style-name="P334"><text:span text:style-name="T335">CHWEDCZUK ZUZANNA LEŚNA PODLASKA</text:span></text:p>
        </text:list-item>
        <text:list-item>
          <text:p text:style-name="P336"><text:span text:style-name="T337">KLIMKOWICZ ALICJA WISZNICE</text:span></text:p>
        </text:list-item>
        <text:list-item>
          <text:p text:style-name="P338"><text:span text:style-name="T339">TYMON OLIWIA SP1 TERESPOL</text:span></text:p>
        </text:list-item>
        <text:list-item>
          <text:p text:style-name="P340"><text:span text:style-name="T341">KOWIESKA KINGA PISZCZAC</text:span></text:p>
        </text:list-item>
        <text:list-item>
          <text:p text:style-name="P342"><text:span text:style-name="T343">CHALIMON</text:span><text:span text:style-name="T344">IUK MONIKA SWORY</text:span></text:p>
        </text:list-item>
        <text:list-item>
          <text:p text:style-name="P345"><text:span text:style-name="T346">ANDRZEJUK MARLENA ROKITNO</text:span></text:p>
        </text:list-item>
        <text:list-item>
          <text:p text:style-name="P347"><text:span text:style-name="T348">RZYMOWSKA LENA ZALESIE</text:span></text:p>
        </text:list-item>
        <text:list-item>
          <text:p text:style-name="P349"><text:span text:style-name="T350">KOWALCZUK PATRYCJA ROKITNO</text:span></text:p>
        </text:list-item>
        <text:list-item>
          <text:p text:style-name="P351"><text:span text:style-name="T352">CZUCHAN PATRYCJA JANÓW</text:span></text:p>
        </text:list-item>
        <text:list-item>
          <text:p text:style-name="P353"><text:span text:style-name="T354">ZUKOWSKA OLA SP1 TERESPOL</text:span></text:p>
        </text:list-item>
        <text:list-item>
          <text:p text:style-name="P355"><text:span text:style-name="T356">KOŁODZIEJCZYK EMILIA ŁOMAZY</text:span></text:p>
        </text:list-item>
        <text:list-item>
          <text:p text:style-name="P357"><text:span text:style-name="T358">PRZYŁUDZKA ALEKSANDRA ŁOMAZY</text:span></text:p>
        </text:list-item>
        <text:list-item>
          <text:p text:style-name="P359"><text:span text:style-name="T360">PRZYBYLSKA JULIA<text:s/></text:span>JANÓW PODLASKI</text:p>
        </text:list-item>
        <text:list-item>
          <text:p text:style-name="P361">WAWRYSZUK MARTYNA SP1<text:s/>TERESPOL</text:p>
        </text:list-item>
        <text:list-item>
          <text:p text:style-name="P362">NAUMIUK KATARZYNA JANÓW PODLASKI</text:p>
        </text:list-item>
        <text:list-item>
          <text:p text:style-name="P363">ZIÓŁKOWSKA WIKTORIA JANÓW PODLASKI</text:p>
        </text:list-item>
        <text:list-item>
          <text:p text:style-name="P364">OWERKO KAJA JANÓW PODLASKI</text:p>
        </text:list-item>
        <text:list-item>
          <text:p text:style-name="P365">JANISZEK DOMINIKA SP1 TERESPOL</text:p>
        </text:list-item>
      </text:list>
      <text:p text:style-name="P366"/>
      <text:p text:style-name="P367"><text:span text:style-name="T368">ROCZNIK 2006/20O5 CHŁOPCY</text:span></text:p>
      <text:p text:style-name="P369"/>
      <text:list text:style-name="WWNum17">
        <text:list-item text:start-value="1">
          <text:p text:style-name="P370">KRASUSKI SEBASTIAN SWORY</text:p>
        </text:list-item>
        <text:list-item>
          <text:p text:style-name="P371">CHILUK KAMIL SP1 TERESPOL</text:p>
        </text:list-item>
        <text:list-item>
          <text:p text:style-name="P372">ZAORSKI CEZARY SP1 TERESPOL</text:p>
        </text:list-item>
        <text:list-item>
          <text:p text:style-name="P373">KOLEJCZUK ERYK<text:s/>WISZNICE</text:p>
        </text:list-item>
        <text:list-item>
          <text:p text:style-name="P374">BAJKOWSKI KACPER ŁOMAZY</text:p>
        </text:list-item>
        <text:list-item>
          <text:p text:style-name="P375">USS DAMIAN SP1 TERESPOL</text:p>
        </text:list-item>
        <text:list-item>
          <text:p text:style-name="P376">ZASIUK DAWID SP1 TERESPOL</text:p>
        </text:list-item>
        <text:list-item>
          <text:p text:style-name="P377">MATEJEK ŁUKASZ ROGOŹNICA</text:p>
        </text:list-item>
        <text:list-item>
          <text:p text:style-name="P378">STOLARCZYK WOJCIECH ŁOMAZY</text:p>
        </text:list-item>
        <text:list-item>
          <text:p text:style-name="P379">KOŚCIUCZUK JAKUB PISZCZAC</text:p>
        </text:list-item>
        <text:list-item>
          <text:p text:style-name="P380">KORSZUN MICHAŁ HUSZCZA</text:p>
        </text:list-item>
        <text:list-item>
          <text:p text:style-name="P381">MARKOWSKI PIOTR DOBRYŃ DUŻY</text:p>
        </text:list-item>
        <text:list-item>
          <text:p text:style-name="P382">FEDORUK WOJCIECH LEŚNA PODLASKA</text:p>
        </text:list-item>
        <text:list-item>
          <text:p text:style-name="P383">BACZKURA<text:s/>WOJCIECH SWORY</text:p>
        </text:list-item>
        <text:list-item>
          <text:p text:style-name="P384">DRYGULSKI PAWEŁ WÓLKA DOBRYŃSKA</text:p>
        </text:list-item>
        <text:list-item>
          <text:p text:style-name="P385">DUDA ADAM ZALESIE</text:p>
        </text:list-item>
        <text:list-item>
          <text:p text:style-name="P386">GOŁĄB BARTŁOMIEJ LEŚNA PODLASKA</text:p>
        </text:list-item>
        <text:list-item>
          <text:p text:style-name="P387">MUĆKO DAWID PISZCZAC</text:p>
        </text:list-item>
        <text:list-item>
          <text:p text:style-name="P388">GADOMSKI JAKUB LEŚNA PODLASKA</text:p>
        </text:list-item>
        <text:list-item>
          <text:p text:style-name="P389">ARSENIUK MATEUSZ ŁOMAZY</text:p>
        </text:list-item>
        <text:list-item>
          <text:p text:style-name="P390">GRABIEC PRZEMYSŁAW ZALESIE</text:p>
        </text:list-item>
        <text:list-item>
          <text:p text:style-name="P391">WAWRYSZUK JAKUB SP1 TERESPOL</text:p>
        </text:list-item>
        <text:list-item>
          <text:p text:style-name="P392">WĘGRZYNIAK JAKUB ROGOŹNICA</text:p>
        </text:list-item>
      </text:list>
      <text:p text:style-name="P393"/>
      <text:p text:style-name="P394"/>
      <text:p text:style-name="Standard"/>
      <text:p text:style-name="P395"><text:span text:style-name="T396">ROCZNIK 2004/2002 DZIEWCZĘTA</text:span></text:p>
      <text:list text:style-name="WWNum18">
        <text:list-item text:start-value="1">
          <text:p text:style-name="P397">MARCZAK IZABELA MAŁASZEWICZE</text:p>
        </text:list-item>
        <text:list-item>
          <text:p text:style-name="P398">BAJKOWSKA JUSTYNA WISZNICE</text:p>
        </text:list-item>
        <text:list-item>
          <text:p text:style-name="P399">SZAFRAN KAMILA JANÓW PODLASKI</text:p>
        </text:list-item>
        <text:list-item>
          <text:p text:style-name="P400">NAUMIUK GABRIELA JANÓW PODLASKI</text:p>
        </text:list-item>
        <text:list-item>
          <text:p text:style-name="P401">DERLIKIEWICZ BEATA WISZNICE</text:p>
        </text:list-item>
        <text:list-item>
          <text:p text:style-name="P402">WOŁEK NATALIA ZSP MIĘDZYRZEC PODLASKI</text:p>
        </text:list-item>
        <text:list-item>
          <text:p text:style-name="P403">MATEUSZUK ZUZANNA JANÓW PODLASKI</text:p>
        </text:list-item>
        <text:list-item>
          <text:p text:style-name="P404">KOCH KINGA JANÓW PODLASKI</text:p>
        </text:list-item>
        <text:list-item>
          <text:p text:style-name="P405">DOMAŃSKA OLIWIA MAŁASZEWICZE</text:p>
        </text:list-item>
        <text:list-item>
          <text:p text:style-name="P406">MACKIEWICZ OLIWIA JANÓW PODLASKI</text:p>
        </text:list-item>
        <text:list-item>
          <text:p text:style-name="P407">BOŻEDAJEK JULIA MAŁASZEWICZE</text:p>
        </text:list-item>
        <text:list-item>
          <text:p text:style-name="P408">LINKIEWICZ KINGA WISZNICE</text:p>
        </text:list-item>
        <text:list-item>
          <text:p text:style-name="P409">JUCEK JULIA MAŁASZEWICZE<text:bookmark-start text:name="_GoBack"/><text:bookmark-end text:name="_GoBack"/></text:p>
        </text:list-item>
        <text:list-item>
          <text:p text:style-name="P410">WIERSZKO PAULINA MAŁASZEWICZE</text:p>
        </text:list-item>
        <text:list-item>
          <text:p text:style-name="P411">MANTUR SYLWIA JANÓW PODLASKI</text:p>
        </text:list-item>
        <text:list-item>
          <text:p text:style-name="P412">CIECHAŃSKA WERONIKA MAŁASZEWICZE</text:p>
        </text:list-item>
        <text:list-item>
          <text:p text:style-name="P413">MIKICIUK MAGDA JANÓW PODLASKI</text:p>
        </text:list-item>
        <text:list-item>
          <text:p text:style-name="P414">KARPIŃSKA ANNA JANÓW PODLASKI</text:p>
        </text:list-item>
      </text:list>
      <text:p text:style-name="Akapitzlistą"/>
      <text:p text:style-name="Akapitzlistą"/>
      <text:p text:style-name="P415"><text:span text:style-name="T416">ROCZNIK 2004 CHŁOPCY</text:span></text:p>
      <text:p text:style-name="Akapitzlistą"/>
      <text:list text:style-name="WWNum20">
        <text:list-item text:start-value="1">
          <text:p text:style-name="P417">WAŚKIEWICZ DAWID JANÓW PODLASKI</text:p>
        </text:list-item>
        <text:list-item>
          <text:p text:style-name="P418">JAKUBIUK ERYK WISZNICE</text:p>
        </text:list-item>
        <text:list-item>
          <text:p text:style-name="P419">AVAGYAN ALAN JANÓW PODLASKI</text:p>
        </text:list-item>
        <text:list-item>
          <text:p text:style-name="P420">TARASIEWICZ PATRYK<text:s/><text:span text:style-name="T421">PK JABŁOŃ</text:span></text:p>
        </text:list-item>
        <text:list-item>
          <text:p text:style-name="P422">TOKARSKI DAWID JANÓW PODLASKI</text:p>
        </text:list-item>
        <text:list-item>
          <text:p text:style-name="P423">IGNATOWICZ PATRYK JANÓW PODLASKI</text:p>
        </text:list-item>
        <text:list-item>
          <text:p text:style-name="P424">SPOSÓB MACIEJ JANÓW PODLASKI</text:p>
        </text:list-item>
        <text:list-item>
          <text:p text:style-name="P425">WÓJCIK KACPER MAŁASZEWICZE</text:p>
        </text:list-item>
        <text:list-item>
          <text:p text:style-name="P426">PUSZCZ ALAN JANÓW PODLASKI</text:p>
        </text:list-item>
        <text:list-item>
          <text:p text:style-name="P427">PANASIUK KRYSTIAN JANÓW PODLASKI</text:p>
        </text:list-item>
        <text:list-item>
          <text:p text:style-name="P428">KONDRATIEW JAROSŁAW JANÓW PODLASKI</text:p>
        </text:list-item>
        <text:list-item>
          <text:p text:style-name="P429">CZUCHRAJ KRYSTIAN MAŁASZEWICZE</text:p>
        </text:list-item>
        <text:list-item>
          <text:p text:style-name="P430">KRUK DANIEL<text:s/><text:span text:style-name="T431">PK JABŁOŃ</text:span></text:p>
        </text:list-item>
        <text:list-item>
          <text:p text:style-name="P432">NAUMIUK DAMIAN JANÓW PODLASKI</text:p>
        </text:list-item>
        <text:list-item>
          <text:p text:style-name="P433">BOGUSZ ŁUKASZ MAŁASZEWICZE</text:p>
        </text:list-item>
        <text:list-item>
          <text:p text:style-name="P434">CARUK KACPER JANÓW PODLASKI</text:p>
        </text:list-item>
      </text:list>
      <text:p text:style-name="Standard"><text:s text:c="14"/></text:p>
      <text:p text:style-name="P435"><text:span text:style-name="T436">ROCZNIK 2003/2002 CHŁOPCY</text:span></text:p>
      <text:list text:style-name="WWNum21">
        <text:list-item text:start-value="1">
          <text:p text:style-name="P437"><text:span text:style-name="T438">LESIUK JAKUB ZST MIĘDZYRZEC PODLASKI</text:span></text:p>
        </text:list-item>
        <text:list-item>
          <text:p text:style-name="P439"><text:span text:style-name="T440">JANKOWSKI WOJCIECH<text:s/></text:span><text:bookmark-start text:name="_Hlk24302153"/><text:span text:style-name="T441">JANÓW PODLASKI</text:span><text:bookmark-end text:name="_Hlk24302153"/></text:p>
        </text:list-item>
        <text:list-item>
          <text:p text:style-name="P442"><text:span text:style-name="T443">PUCZKO MARCIN MAŁASZEWICZE</text:span></text:p>
        </text:list-item>
        <text:list-item>
          <text:p text:style-name="P444"><text:span text:style-name="T445">SYRYJCZYK KONRAD<text:s/></text:span><text:span text:style-name="T446">PK JABŁOŃ</text:span></text:p>
        </text:list-item>
        <text:list-item>
          <text:p text:style-name="P447"><text:span text:style-name="T448">MARCZAK MARCIN MAŁASZEWICZE</text:span></text:p>
        </text:list-item>
        <text:list-item>
          <text:p text:style-name="P449"><text:span text:style-name="T450">KAMIŃSKI ARTUR JANÓW<text:s/></text:span><text:span text:style-name="T451">PODLASKI</text:span></text:p>
        </text:list-item>
        <text:list-item>
          <text:p text:style-name="P452"><text:span text:style-name="T453">CHILUK DAWID MAŁASZEWICZE</text:span></text:p>
        </text:list-item>
        <text:list-item>
          <text:p text:style-name="P454"><text:span text:style-name="T455">NEŚCIORUK PIOTR JANÓW PODLASKI</text:span></text:p>
        </text:list-item>
        <text:list-item>
          <text:p text:style-name="P456"><text:span text:style-name="T457">GRZĘDA KACPER MAŁASZEWICZE</text:span></text:p>
        </text:list-item>
        <text:list-item>
          <text:p text:style-name="P458"><text:span text:style-name="T459">KULIG MACIEJ JANÓW PODLASKI</text:span></text:p>
        </text:list-item>
      </text:list>
      <text:p text:style-name="P460"/>
      <text:p text:style-name="P461"/>
      <text:p text:style-name="P462"/>
      <text:p text:style-name="Akapitzlistą"/>
      <text:p text:style-name="Akapitzlistą"/>
      <text:p text:style-name="Akapitzlistą"/>
      <text:p text:style-name="Akapitzlistą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4pt" style:font-size-asian="14pt" style:font-size-complex="14pt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8" style:display-name="WWNum8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220</meta:initial-creator>
    <dc:creator>st220</dc:creator>
    <meta:creation-date>2017-10-20T23:40:00Z</meta:creation-date>
    <dc:date>2019-11-12T13:29:00Z</dc:date>
    <meta:template xlink:href="Normal.dotm" xlink:type="simple"/>
    <meta:editing-cycles>1</meta:editing-cycles>
    <meta:editing-duration>PT180S</meta:editing-duration>
    <meta:document-statistic meta:page-count="13" meta:paragraph-count="18" meta:word-count="1335" meta:character-count="9330" meta:row-count="66" meta:non-whitespace-character-count="8013"/>
  </office:meta>
</office:document-meta>
</file>