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FORMULARZ:</text:p>
      <text:p text:style-name="P3"/>
      <text:p text:style-name="P1"/>
      <text:p text:style-name="P1">Wyrażam zgodę na udział mojej córki/syna ( proszę podać imię i nazwisko, wiek).............................</text:p>
      <text:p text:style-name="P1"/>
      <text:p text:style-name="P1">…............................................................................................................................................................</text:p>
      <text:p text:style-name="P1"/>
      <text:p text:style-name="P1">w konkursie/konkursach ( proszę podać nazwę, nazwy)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...............</text:p>
      <text:p text:style-name="P1"/>
      <text:p text:style-name="P1">Nie roszczę sobie również praw autorskich do utworów wykonanych na potrzeby konkursu/ów. Wyrażam zgodę publikację wizerunku oraz danych osobowych moich/ mojego dziecka na potrzeby organizacji ww. Potwierdzam, że zapoznałam/em się z Klauzulą Informacyjną MOK \Terespol zgodną z RODO, która znajduje się na stronie:</text:p>
      <text:p text:style-name="P1"><text:s/><text:a xlink:type="simple" xlink:href="http://www.mokterespol.naszbip.pl/klauzula-informacyjna-mok-terespol-zgodna-z-rodo" text:style-name="Internet_20_link" text:visited-style-name="Visited_20_Internet_20_Link">http://www.mokterespol.naszbip.pl/klauzula-informacyjna-mok-terespol-zgodna-z-rodo</text:a>.</text:p>
      <text:p text:style-name="P1"/>
      <text:p text:style-name="P1"/>
      <text:p text:style-name="P1"/>
      <text:p text:style-name="P1"/>
      <text:p text:style-name="P1"/>
      <text:p text:style-name="P1">…..................................................... <text:s text:c="40"/>…....................................................</text:p>
      <text:p text:style-name="P1">podpis uczestniczki/ka pełnoletniej/go <text:s text:c="32"/>podpis uczestniczki/ka niepełnoletniej/go</text:p>
      <text:p text:style-name="P1"/>
      <text:p text:style-name="P1"/>
      <text:p text:style-name="P1"/>
      <text:p text:style-name="P1"/>
      <text:p text:style-name="P1"/>
      <text:p text:style-name="P4"/>
      <text:p text:style-name="P1">Czytelne podpisy rodziców:</text:p>
      <text:p text:style-name="P1"/>
      <text:p text:style-name="P1"/>
      <text:p text:style-name="P1">mama/opiekunka............................................................................</text:p>
      <text:p text:style-name="P1"/>
      <text:p text:style-name="P1"/>
      <text:p text:style-name="P1">tata/opiekun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8T13:56:56.59</meta:creation-date>
    <dc:date>2020-04-08T13:57:42.47</dc:date>
    <meta:editing-duration>PT43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3" meta:word-count="85" meta:character-count="1579"/>
  </office:meta>
</office:document-meta>
</file>